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de woning, Vanvitelliweg 37 5624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51 </text:p>
            <text:p text:style-name="common-al"> Omschrijving: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vitelliweg 37 5624KJ Eindhoven</text:p>
              </text:list-item>
            </text:list>
            <text:p text:style-name="common-al"> Datum ontvangst: 0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9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51</meta:user-defined>
    <meta:user-defined meta:name="DCTERMS.abstract">plaats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achterzijde van de woning, Vanvitelliweg 37 5624KJ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94</meta:user-defined>
    <meta:user-defined meta:name="OVERHEIDop.GmbID/DC.identifier">gmb-2025-350894</meta:user-defined>
    <meta:user-defined meta:name="OVERHEIDop.versieInformatie"/>
  </office:meta>
</office:document-meta>
</file>