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inkel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53 </text:p>
            <text:p text:style-name="common-al"> Omschrijving: intern verbouwen van de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Datum ontvangst: 0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53</meta:user-defined>
    <meta:user-defined meta:name="DCTERMS.abstract">intern verbouwen van de winkel</meta:user-defined>
    <dc:language>nl</dc:language>
    <meta:user-defined meta:name="OVERHEIDop.locatietype/OVERHEIDop.gebiedsmarkering">Punt</meta:user-defined>
    <meta:user-defined meta:name="DC.title">Ingediende aanvraag omgevingsvergunning: intern verbouwen van de winkel, Rechtestraat 48 5611GR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92</meta:user-defined>
    <meta:user-defined meta:name="OVERHEIDop.GmbID/DC.identifier">gmb-2025-350892</meta:user-defined>
    <meta:user-defined meta:name="OVERHEIDop.versieInformatie"/>
  </office:meta>
</office:document-meta>
</file>