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Dutrystraat 12 2024DT Haarlem, 0392-2025-0103740, het maken van een opbouw aan de achtergevel, verzonden 07-08-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50891</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891</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891</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03740</meta:user-defined>
    <meta:user-defined meta:name="DCTERMS.abstract">het maken van een opbouw aan de achtergevel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Dutrystraat 12 2024DT Haarlem, 0392-2025-0103740, het maken van een opbouw aan de achtergevel, verzonden 07-08-2025</meta:user-defined>
    <meta:user-defined meta:name="DCTERMS.W3CDTF/DCTERMS.available">2025-08-11</meta:user-defined>
    <meta:user-defined meta:name="DCTERMS.W3CDTF/OVERHEIDop.jaargang">2025</meta:user-defined>
    <meta:user-defined meta:name="OVERHEIDop.publicationIssue">350891</meta:user-defined>
    <meta:user-defined meta:name="OVERHEIDop.GmbID/DC.identifier">gmb-2025-350891</meta:user-defined>
    <meta:user-defined meta:name="OVERHEIDop.versieInformatie"/>
  </office:meta>
</office:document-meta>
</file>