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bedrijfsloods, Kaasgat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bedrijfsloods op het adres Kaasgat 8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89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5. De gemeente Reimerswaal neemt daarover waarschijnlijk uiterlijk 12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08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99</meta:user-defined>
    <meta:user-defined meta:name="DCTERMS.abstract">Voor: het nieuw bouwen van een bedrijfsloods. Locatie: Kaasgat 8 in Kruiningen. Datum ontvangst: 18 juli 2025.</meta:user-defined>
    <dc:language>nl</dc:language>
    <meta:user-defined meta:name="OVERHEIDop.locatietype/OVERHEIDop.gebiedsmarkering">Vlak</meta:user-defined>
    <meta:user-defined meta:name="DC.title">Ingediende aanvraag vergunning voor het nieuw bouwen van een bedrijfsloods, Kaasgat 8 in Kruiningen</meta:user-defined>
    <meta:user-defined meta:name="DCTERMS.W3CDTF/DCTERMS.available">2025-08-11</meta:user-defined>
    <meta:user-defined meta:name="DCTERMS.W3CDTF/OVERHEIDop.jaargang">2025</meta:user-defined>
    <meta:user-defined meta:name="OVERHEIDop.publicationIssue">350887</meta:user-defined>
    <meta:user-defined meta:name="OVERHEIDop.GmbID/DC.identifier">gmb-2025-350887</meta:user-defined>
    <meta:user-defined meta:name="OVERHEIDop.versieInformatie"/>
  </office:meta>
</office:document-meta>
</file>