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ndustrieweg 12a te Grootebroek (Verhuizing keu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juni 2025 namens Gemeente Stede Broec een volledige melding ontvangen van een ontwikkeling voor het bedrijf ‘Garagebedrijf Dekker’ aan Industrieweg 12a te Grootebroek. Het gaat over een garagebedrijf voor het onderhouden en repareren van verbrandingsmotoren, gemotoriseerde voertuigen, vliegtuigen, vaartuigen of werktuigen. De melding heeft het kenmerk OMG-061379/DMS51076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nderhouden en repareren verbrandingsmotoren, gemotoriseerde voertuigen, vliegtuigen, vaartuigen of werktuigen (§ paragraaf 4.22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379/DMS5107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08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379/DMS510761</meta:user-defined>
    <dc:language>nl</dc:language>
    <meta:user-defined meta:name="OVERHEIDop.locatietype/OVERHEIDop.gebiedsmarkering">Adres</meta:user-defined>
    <meta:user-defined meta:name="DC.title">Melding ontvangen voor Industrieweg 12a te Grootebroek (Verhuizing keurstation)</meta:user-defined>
    <meta:user-defined meta:name="DCTERMS.W3CDTF/DCTERMS.available">2025-08-12</meta:user-defined>
    <meta:user-defined meta:name="DCTERMS.W3CDTF/OVERHEIDop.jaargang">2025</meta:user-defined>
    <meta:user-defined meta:name="OVERHEIDop.publicationIssue">350885</meta:user-defined>
    <meta:user-defined meta:name="OVERHEIDop.GmbID/DC.identifier">gmb-2025-350885</meta:user-defined>
    <meta:user-defined meta:name="OVERHEIDop.versieInformatie"/>
  </office:meta>
</office:document-meta>
</file>