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ndrik Consciencestraat 46, 5921AS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Hendrik Consciencestraat 46, 5921AS Venlo</text:span>
          </text:p>
            <text:p text:style-name="common-al">Voor het slopen van een bouwwerk en het verwijderen van asbesthoudende materialen.</text:p>
            <text:p text:style-name="common-al">Afrondingsbrief verzonden op 7  augustus 2025;</text:p>
            <text:p text:style-name="common-al">Kenmerk Z2025-0302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088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8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8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020</meta:user-defined>
    <meta:user-defined meta:name="DCTERMS.abstract">Betreft: Melding op locatie Hendrik Consciencestraat 46, 5921AS Venlo</meta:user-defined>
    <dc:language>nl</dc:language>
    <meta:user-defined meta:name="OVERHEIDop.locatietype/OVERHEIDop.gebiedsmarkering">Vlak</meta:user-defined>
    <meta:user-defined meta:name="DC.title">Geaccepteerde Sloopmelding - Hendrik Consciencestraat 46, 5921AS Venlo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882</meta:user-defined>
    <meta:user-defined meta:name="OVERHEIDop.GmbID/DC.identifier">gmb-2025-350882</meta:user-defined>
    <meta:user-defined meta:name="OVERHEIDop.versieInformatie"/>
  </office:meta>
</office:document-meta>
</file>