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kandelaberen van 3 bomen achter Van Schendelstraat 1 naast de voormalige technische schoo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maakt bekend dat op verzoek van de vergunninghouder de volgende omgevingsvergunning op grond van artikel 5.40 lid 2, onder c van de Omgevingswet is ingetrokken:</text:p>
            <text:list text:style-name="id1-3-2-1-1-2">
              <text:list-item text:style-override="id1-3-2-1-1-2-1">
                <text:number>-</text:number>
                <text:p text:style-name="al">Omgevingsvergunning van 9 september 2024 voor het kandelaberen van 3 bomen </text:p>
              </text:list-item>
              <text:list-item text:style-override="id1-3-2-1-1-2-2">
                <text:number>-</text:number>
                <text:p text:style-name="al">achter de Van Schendelstraat 1, naast de voormalige technische school, in Groningen (GRN-00009064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de gemeente tot zes weken na de dag van bekendmaking aan betrokkene (6-8-2025) laten weten dat u het niet eens bent met het besluit. Dit heet bezwaar maken. U kunt bezwaar maken als het besluit tegen uw belangen ingaat. </text:p>
            <text:p text:style-name="common-al">Hiervoor kunt u contact opnemen met de gemeente Groningen, afdeling VTH, Loket Bouwen en Wonen, Harm Buiterplein 1.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ondlijn">Externe link:<text:span text:style-name="nadrukvet">https://gemeente.groningen.nl/bezoekadressen-en-openingstijden</text:span>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<text:span text:style-name="nadrukondlijn">Externe link:afspraak maken</text:span></text:a> 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088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GRN-00009064</meta:user-defined>
    <dc:language>nl</dc:language>
    <meta:user-defined meta:name="OVERHEIDop.locatietype/OVERHEIDop.gebiedsmarkering">Adres</meta:user-defined>
    <meta:user-defined meta:name="DC.title">Ingetrokken toestemming voor het kandelaberen van 3 bomen achter Van Schendelstraat 1 naast de voormalige technische school te Gronin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0880</meta:user-defined>
    <meta:user-defined meta:name="OVERHEIDop.GmbID/DC.identifier">gmb-2025-350880</meta:user-defined>
    <meta:user-defined meta:name="OVERHEIDop.versieInformatie"/>
  </office:meta>
</office:document-meta>
</file>