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, Lemiers-Rijksweg 19 te Lemiers, kadastraal bekend gemeente Vaals, sectie H, nummer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een schutting op de locatie Lemiers-Rijksweg 19 te Lemiers, kadastraal bekend gemeente Vaals, sectie H, nummer 15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26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6 augustus 2025. De gemeente Vaals neemt daarover op 1 oktober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087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Betreft: Aanvraag op locatie Lemiers-Rijksweg 19 te Lemiers, kadastraal bekend gemeente Vaals, sectie H, nummer 151</meta:user-defined>
    <dc:language>nl</dc:language>
    <meta:user-defined meta:name="OVERHEIDop.locatietype/OVERHEIDop.gebiedsmarkering">Vlak</meta:user-defined>
    <meta:user-defined meta:name="DC.title">Aanvraag vergunning voor het plaatsen van een schutting, Lemiers-Rijksweg 19 te Lemiers, kadastraal bekend gemeente Vaals, sectie H, nummer 15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79</meta:user-defined>
    <meta:user-defined meta:name="OVERHEIDop.GmbID/DC.identifier">gmb-2025-350879</meta:user-defined>
    <meta:user-defined meta:name="OVERHEIDop.versieInformatie"/>
  </office:meta>
</office:document-meta>
</file>