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nstraat 31 1016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deur </text:p>
            <text:p text:style-name="common-al">Zaakadres: Hazenstraat 31 1016SM Amsterdam</text:p>
            <text:p text:style-name="common-al">Datum ontvangst: 15-06-2025</text:p>
            <text:p text:style-name="common-al">Zaaknummer: Z2025-025542</text:p>
            <text:p text:style-name="common-al">DSO-nummer: 20250615002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87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7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42</meta:user-defined>
    <meta:user-defined meta:name="DCTERMS.abstract">vernieuwen van de voor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zenstraat 31 1016SM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73</meta:user-defined>
    <meta:user-defined meta:name="OVERHEIDop.GmbID/DC.identifier">gmb-2025-350873</meta:user-defined>
    <meta:user-defined meta:name="OVERHEIDop.versieInformatie"/>
  </office:meta>
</office:document-meta>
</file>