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everlaan 11 2023JC Haarlem, 0392-2025-0072343, het verbouwen van het NME gebouw in de Haarlemmer Kweektuin, verzonden 07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086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6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6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72343</meta:user-defined>
    <meta:user-defined meta:name="DCTERMS.abstract">het verbouwen van het NME gebouw in de Haarlemmer Kweek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everlaan 11 2023JC Haarlem, 0392-2025-0072343, het verbouwen van het NME gebouw in de Haarlemmer Kweektuin, verzonden 07-08-2025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866</meta:user-defined>
    <meta:user-defined meta:name="OVERHEIDop.GmbID/DC.identifier">gmb-2025-350866</meta:user-defined>
    <meta:user-defined meta:name="OVERHEIDop.versieInformatie"/>
  </office:meta>
</office:document-meta>
</file>