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lbert Heijn B.V. ,Wethouder Nijhuisstraat 164, 7545 N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Albert Heijn B.V.  op de locatie Wethouder Nijhuisstraat 164. (zaaknummer 0153Z2025071600018) is geaccepteerd op 7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08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600018</meta:user-defined>
    <dc:language>nl</dc:language>
    <meta:user-defined meta:name="OVERHEIDop.locatietype/OVERHEIDop.gebiedsmarkering">Punt</meta:user-defined>
    <meta:user-defined meta:name="DC.title">Afhandeling melding brandveilig gebruik t.b.v. Albert Heijn B.V. ,Wethouder Nijhuisstraat 164, 7545 NM Ensche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0865</meta:user-defined>
    <meta:user-defined meta:name="OVERHEIDop.GmbID/DC.identifier">gmb-2025-350865</meta:user-defined>
    <meta:user-defined meta:name="OVERHEIDop.versieInformatie"/>
  </office:meta>
</office:document-meta>
</file>