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realiseren van een BenB op de locatie Taankade 104 en Voorstraat 143 te Dordrecht zaaknummer Z-25-468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woning en het realiseren van een BenB op de locatie Taankade 104 en Voorstraat 1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8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woning en het realiseren van een BenB op de locatie Taankade 104 en Voorstraat 143 te Dordrecht zaaknummer Z-25-468446</meta:user-defined>
    <meta:user-defined meta:name="DCTERMS.W3CDTF/DCTERMS.available">2025-08-11</meta:user-defined>
    <meta:user-defined meta:name="DCTERMS.W3CDTF/OVERHEIDop.jaargang">2025</meta:user-defined>
    <meta:user-defined meta:name="OVERHEIDop.publicationIssue">350859</meta:user-defined>
    <meta:user-defined meta:name="OVERHEIDop.GmbID/DC.identifier">gmb-2025-350859</meta:user-defined>
    <meta:user-defined meta:name="OVERHEIDop.versieInformatie"/>
  </office:meta>
</office:document-meta>
</file>