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Meerkreuk te Oude Wetering zal vanaf de rotonde tot en met Pampus worden afgesloten op 2 oktober 2025 tussen 07.00 uur en 20.00 uur, zaaknummer 87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augustus 2025</text:p>
            <text:p text:style-name="common-al">Kenmerk: 874357</text:p>
            <text:p text:style-name="common-al"/>
            <text:p text:style-name="common-al">Op 2 oktober 2025 zal tussen 07.00 uur en 20.00 uur de Meerkreuk te Oude Wetering worden afgesloten vanaf de rotonde t/m Pampus voor het uitvoeren van asfalt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08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74357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Meerkreuk te Oude Wetering zal vanaf de rotonde tot en met Pampus worden afgesloten op 2 oktober 2025 tussen 07.00 uur en 20.00 uur, zaaknummer 87435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56</meta:user-defined>
    <meta:user-defined meta:name="OVERHEIDop.GmbID/DC.identifier">gmb-2025-350856</meta:user-defined>
    <meta:user-defined meta:name="OVERHEIDop.versieInformatie"/>
  </office:meta>
</office:document-meta>
</file>