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dijk 130-2 1078R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woning ter hoogte van de tweede en de derde verdieping tot twee zelfstandige woningen</text:p>
            <text:p text:style-name="common-al">Besluit: verleend</text:p>
            <text:p text:style-name="common-al">Besluit verzonden op: 04-06-2025</text:p>
            <text:p text:style-name="common-al">Zaakadres: Amsteldijk 130-2 1078RT Amsterdam</text:p>
            <text:p text:style-name="common-al">Zaaknummer: Z2024-028056</text:p>
            <text:p text:style-name="common-al">DSO-nummer: 20240916014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805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85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5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5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8056</meta:user-defined>
    <meta:user-defined meta:name="DCTERMS.abstract">bouwkundig splitsen van de woning ter hoogte van de tweede en de derde verdieping tot twee zelfstandig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dijk 130-2 1078RT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850</meta:user-defined>
    <meta:user-defined meta:name="OVERHEIDop.GmbID/DC.identifier">gmb-2025-350850</meta:user-defined>
    <meta:user-defined meta:name="OVERHEIDop.versieInformatie"/>
  </office:meta>
</office:document-meta>
</file>