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uidshinder bij uitbreiding stationsgarrage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ntvangen om andere geluidsvoorschriften toe te mogen passen. Het gaat over veroorzaken van geluidhinder bij de uitbreiding van de stationsgarage tussen op de locatie Burgemeester Jamessingel 1C, 2803 PG Gouda van 26 t/m 29 augustus 2025. De aanvraag is geregistreerd onder kenmerk 2025-00016846. De aanvraag is geregistreerd onder kenmerk 2025-00016846.</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084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4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846</meta:user-defined>
    <meta:user-defined meta:name="DCTERMS.abstract">Aanvraag ontheffing geluid</meta:user-defined>
    <dc:language>nl</dc:language>
    <meta:user-defined meta:name="OVERHEIDop.locatietype/OVERHEIDop.gebiedsmarkering">Punt</meta:user-defined>
    <meta:user-defined meta:name="DC.title">Aanvraag geluidshinder bij uitbreiding stationsgarrage Gouda</meta:user-defined>
    <meta:user-defined meta:name="DCTERMS.W3CDTF/DCTERMS.available">2025-08-11</meta:user-defined>
    <meta:user-defined meta:name="DCTERMS.W3CDTF/OVERHEIDop.jaargang">2025</meta:user-defined>
    <meta:user-defined meta:name="OVERHEIDop.publicationIssue">350849</meta:user-defined>
    <meta:user-defined meta:name="OVERHEIDop.GmbID/DC.identifier">gmb-2025-350849</meta:user-defined>
    <meta:user-defined meta:name="OVERHEIDop.versieInformatie"/>
  </office:meta>
</office:document-meta>
</file>