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en standplaatsvergunning verleend voor de verkoop van snijbloemen, planten en aanverwante artikelen op het dorpsplein aan de Schoolstraat 5 in Hansweert voor een periode van 5 december 2024 tot en met 4 januari 2036.</text:p>
                <text:p text:style-name="al"/>
              </text:list-item>
            </text:list>
            <text:p text:style-name="common-al">Verzenddatum besluit: 7 augustus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084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4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Schoolstraat 5 in Hanswee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48</meta:user-defined>
    <meta:user-defined meta:name="OVERHEIDop.GmbID/DC.identifier">gmb-2025-350848</meta:user-defined>
    <meta:user-defined meta:name="OVERHEIDop.versieInformatie"/>
  </office:meta>
</office:document-meta>
</file>