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15, Amsterdam - Toekennen maatwerkvoorschrift geluidhinder juli - okto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tellen van maatwerkvoorschriften om af te wijken van de werktijden zoals genoemd in artikel 7.17, eerste lid van het Besluit bouwwerken leefomgeving (Bbl). Uw verzoek heeft betrekking op het uitvoeren van werkzaamheden ten behoeve van omgevingsvergunning, OLO-7616633. Het gaat hierbij om het wijzigen en vergroten van de Oosttunnel, wijzigen perrons en aanpassing stijgpunten.</text:p>
            <text:p text:style-name="common-al">De specifieke momenten en werkzaamheden zijn terug te vinden in het besluit.</text:p>
            <text:p text:style-name="common-al">Aanvrager: Strukton Infrastructure Specialties B.V.</text:p>
            <text:p text:style-name="common-al">Zaaknummer: OD2025-0007902</text:p>
            <text:p text:style-name="common-al">DSO nummer: 2025071100365</text:p>
            <text:p text:style-name="common-al">Uitkomst besluit: verleend</text:p>
            <text:p text:style-name="common-al">Datum besluit: 29-07-2025</text:p>
            <text:p text:style-name="common-al">Bezwaar in te dienen tot en met: 09-09-2025</text:p>
            <text:p text:style-name="common-al">Namens: Gemeente Amsterdam</text:p>
            <text:p text:style-name="common-al">Wilt u de gepubliceerde documenten behorende bij deze bekendmaking in zien, klik dan <text:a xlink:href="https://edataloket.odnzkg.nl/?q=%7B%22search%22%3A%22OD2025-000790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8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902</meta:user-defined>
    <meta:user-defined meta:name="DCTERMS.abstract">PHS Amsterdam Centraal C11 - Maatwerkvoorschrift juli - oktober 2025</meta:user-defined>
    <dc:language>nl</dc:language>
    <meta:user-defined meta:name="OVERHEIDop.locatietype/OVERHEIDop.gebiedsmarkering">Punt</meta:user-defined>
    <meta:user-defined meta:name="DC.title">Vergunning verleend - Stationsplein 15, Amsterdam - Toekennen maatwerkvoorschrift geluidhinder juli - oktober 2025</meta:user-defined>
    <meta:user-defined meta:name="DCTERMS.W3CDTF/DCTERMS.available">2025-08-11</meta:user-defined>
    <meta:user-defined meta:name="DCTERMS.W3CDTF/OVERHEIDop.jaargang">2025</meta:user-defined>
    <meta:user-defined meta:name="OVERHEIDop.publicationIssue">350834</meta:user-defined>
    <meta:user-defined meta:name="OVERHEIDop.GmbID/DC.identifier">gmb-2025-350834</meta:user-defined>
    <meta:user-defined meta:name="OVERHEIDop.versieInformatie"/>
  </office:meta>
</office:document-meta>
</file>