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Sint Catharinaplein - Bergen op Zoom</text:p>
      <text:section text:name="regeling_id1-3-2" text:style-name="regeling">
        <text:section text:name="aanhef_id1-3-2-1" text:style-name="aanhef">
          <text:section text:name="context_id1-3-2-1-1" text:style-name="context">
            <text:p text:style-name="context.al">LGVV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Sint Catharinaplein zijn meerdere laadpalen gerealiseerd binnen 300 meter. Het laadpalenbeleid stelt dat er binnen de gemeente een netwerk moet zijn van laadinfrastructuur waarbij er binnen 300 meter een laadvoorziening direct beschikbaar is. Om te blijven voldoen aan deze eis is het noodzakelijk om de huidige laadvoorziening te vervangen. Er komt met dit besluit geen extra nieuwe laadpaal bij in het gebied. De criteria die zijn vastgesteld in het laadpalenbeleid zijn getoetst aan de laadpaal aan de Sint Catharinaplein .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Sint Catharinaplein , zoals opgenomen in bijlage 1 ‘Lijst met oplaadlocaties’, uitsluitend voor het opladen van elektrische voertuigen door het plaatsen van het verkeersbord E8c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11-8-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83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Sint Catharina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Sint Catharinaplein - Bergen op Zoom</meta:user-defined>
    <meta:user-defined meta:name="DCTERMS.W3CDTF/DCTERMS.available">2025-08-11</meta:user-defined>
    <meta:user-defined meta:name="OVERHEIDop.externeBijlage">Verkeersbesluit met bijlage |exb-2025-29403</meta:user-defined>
    <meta:user-defined meta:name="DCTERMS.W3CDTF/OVERHEIDop.jaargang">2025</meta:user-defined>
    <meta:user-defined meta:name="OVERHEIDop.publicationIssue">350831</meta:user-defined>
    <meta:user-defined meta:name="OVERHEIDop.GmbID/DC.identifier">gmb-2025-350831</meta:user-defined>
    <meta:user-defined meta:name="OVERHEIDop.versieInformatie"/>
  </office:meta>
</office:document-meta>
</file>