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een woning dmv het plaatsen van dakkapellen Weteringstraat 7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eft de Omgevingsdienst Midden-Holland (ODMH) namens gemeente Zuidplas besloten om de beslistermijn van de aanvraag met kenmerk 2024-00025326 voor het vergroten van een woning dmv het plaatsen van dakkapellen op de locatie Weteringstraat 7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08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3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van een woning dmv het plaatsen van dakkapellen Weteringstraat 7 in Moordrech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83</meta:user-defined>
    <meta:user-defined meta:name="OVERHEIDop.GmbID/DC.identifier">gmb-2025-35083</meta:user-defined>
    <meta:user-defined meta:name="OVERHEIDop.versieInformatie"/>
  </office:meta>
</office:document-meta>
</file>