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alilaan 5, 7314 BE Apeldoorn, het wijzigen van de voorgevel door verbreden erker (wijz. vergunning D22/030878)</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07-08-2025</text:p>
            <text:p text:style-name="common-al">Zaaknummer:  02005839084</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50828</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828</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828</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839084</meta:user-defined>
    <dc:language>nl</dc:language>
    <meta:user-defined meta:name="OVERHEIDop.locatietype/OVERHEIDop.gebiedsmarkering">Punt</meta:user-defined>
    <meta:user-defined meta:name="DC.title">Verleende omgevingsvergunning Balilaan 5, 7314 BE Apeldoorn, het wijzigen van de voorgevel door verbreden erker (wijz. vergunning D22/030878)</meta:user-defined>
    <meta:user-defined meta:name="DCTERMS.W3CDTF/DCTERMS.available">2025-08-11</meta:user-defined>
    <meta:user-defined meta:name="DCTERMS.W3CDTF/OVERHEIDop.jaargang">2025</meta:user-defined>
    <meta:user-defined meta:name="OVERHEIDop.publicationIssue">350828</meta:user-defined>
    <meta:user-defined meta:name="OVERHEIDop.GmbID/DC.identifier">gmb-2025-350828</meta:user-defined>
    <meta:user-defined meta:name="OVERHEIDop.versieInformatie"/>
  </office:meta>
</office:document-meta>
</file>