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en uitbreiden van een woning, Bosweg 2a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en uitbreiden van een woning, Bosweg 2a, Sumar</text:p>
            <text:p text:style-name="common-al">Zaaknummer: TZ2025-001853</text:p>
            <text:p text:style-name="common-al">Zaakadres: Bosweg 2a, Sumar</text:p>
            <text:p text:style-name="common-al">Omschrijving: het verduurzamen en uitbreiden van een woning</text:p>
            <text:p text:style-name="common-al">Datum ontvangst: 06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8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853</meta:user-defined>
    <meta:user-defined meta:name="DCTERMS.abstract">het verduurzam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en uitbreiden van een woning, Bosweg 2a, Sum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823</meta:user-defined>
    <meta:user-defined meta:name="OVERHEIDop.GmbID/DC.identifier">gmb-2025-350823</meta:user-defined>
    <meta:user-defined meta:name="OVERHEIDop.versieInformatie"/>
  </office:meta>
</office:document-meta>
</file>