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2, kavel C7 in Waddinxveen (WDV01 C 693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5 een aanvraag om een omgevingsvergunning ontvangen. Het gaat over het bouwen van een woning en maken van een uitrit op de locatie 't Suyt 2, kavel C7 in Waddinxveen (WDV01 C 6938). De aanvraag is geregistreerd onder kenmerk 2025-00017068.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8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17068</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2, kavel C7 in Waddinxveen (WDV01 C 6938)</meta:user-defined>
    <meta:user-defined meta:name="DCTERMS.W3CDTF/DCTERMS.available">2025-08-11</meta:user-defined>
    <meta:user-defined meta:name="DCTERMS.W3CDTF/OVERHEIDop.jaargang">2025</meta:user-defined>
    <meta:user-defined meta:name="OVERHEIDop.publicationIssue">350814</meta:user-defined>
    <meta:user-defined meta:name="OVERHEIDop.GmbID/DC.identifier">gmb-2025-350814</meta:user-defined>
    <meta:user-defined meta:name="OVERHEIDop.versieInformatie"/>
  </office:meta>
</office:document-meta>
</file>