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abij Berkelstraat 9</text:p>
      <text:section text:name="regeling_id1-3-2" text:style-name="regeling">
        <text:section text:name="aanhef_id1-3-2-1" text:style-name="aanhef">
          <text:section text:name="preambule_id1-3-2-1-1" text:style-name="preambule">
            <text:p text:style-name="al"/>
            <text:p text:style-name="al">De gemeente Almelo heeft het voornemen om een gedeelte van het perceel gelegen nabij Berkelstraat 9 te Almelo te verkopen aan Coteq Netbeheer B.V. ten behoeve van het plaatsen van een transformatorstation. Het betreft het perceel kadastraal bekend als gemeente Ambt-Almelo, sectie F, nummer 4708, groot circa 37 vierkante meter.</text:p>
            <text:p text:style-name="al"/>
            <text:p text:style-name="al">Coteq Netbeheer B.V. heeft, ten behoeve van het plaatsen van transformatorstations, grond nodig gelegen aan de Berkelstraat te Almelo. De gemeente is bereid de benodigde grond aan Coteq Netbeheer B.V te leveren. Coteq Netbeheer B.V. is als de beheerder van het stroomnet naar het oordeel van de gemeente de enige gegadigde voor deze grond.</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081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1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1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 nabij Berkelstraat 9</meta:user-defined>
    <meta:user-defined meta:name="DCTERMS.W3CDTF/DCTERMS.available">2025-08-11</meta:user-defined>
    <meta:user-defined meta:name="DCTERMS.W3CDTF/OVERHEIDop.jaargang">2025</meta:user-defined>
    <meta:user-defined meta:name="OVERHEIDop.publicationIssue">350812</meta:user-defined>
    <meta:user-defined meta:name="OVERHEIDop.GmbID/DC.identifier">gmb-2025-350812</meta:user-defined>
    <meta:user-defined meta:name="OVERHEIDop.versieInformatie"/>
  </office:meta>
</office:document-meta>
</file>