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oejbeek ong, Lottum (GBV00 H 1425), aangevraagde Omgevingsvergunning (6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woning met bijgebouwen 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50810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81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81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4347</meta:user-defined>
    <meta:user-defined meta:name="DCTERMS.abstract">Betreft: Aanvraag op locatie Roejbeek ong, Lottum (GBV00 H 1425)</meta:user-defined>
    <dc:language>nl</dc:language>
    <meta:user-defined meta:name="OVERHEIDop.locatietype/OVERHEIDop.gebiedsmarkering">Vlak</meta:user-defined>
    <meta:user-defined meta:name="DC.title">Roejbeek ong, Lottum (GBV00 H 1425), aangevraagde Omgevingsvergunning (6 augustus 2025)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810</meta:user-defined>
    <meta:user-defined meta:name="OVERHEIDop.GmbID/DC.identifier">gmb-2025-350810</meta:user-defined>
    <meta:user-defined meta:name="OVERHEIDop.versieInformatie"/>
  </office:meta>
</office:document-meta>
</file>