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in het stadsdeel Loo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49 slechte en onveilige populieren (stamdiameters 25 - 100 cm ), staande verspreid over het stadsdeel Loosduinen in het kader van aanpak onveilige populieren</text:p>
            <text:p text:style-name="common-al"/>
            <text:p text:style-name="common-al">Ons kenmerk: VTH2025-334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in het stadsdeel Loosduine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808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808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440</meta:user-defined>
    <meta:user-defined meta:name="DCTERMS.abstract">het vervangen van 49 slechte en onveilige populieren (stamdiameters 25 - 100 cm ), staande verspreid over het stadsdeel Loosduinen in het kader van aanpak onveilige populieren</meta:user-defined>
    <dc:language>nl</dc:language>
    <meta:user-defined meta:name="OVERHEIDop.locatietype/OVERHEIDop.gebiedsmarkering">Vlak</meta:user-defined>
    <meta:user-defined meta:name="DC.title">Omgevingsvergunning - Aangevraagd, verspreid in het stadsdeel Loosduin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808</meta:user-defined>
    <meta:user-defined meta:name="OVERHEIDop.GmbID/DC.identifier">gmb-2025-350808</meta:user-defined>
    <meta:user-defined meta:name="OVERHEIDop.versieInformatie"/>
  </office:meta>
</office:document-meta>
</file>