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Mr dr Froweinweg 42, 6287 C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augustus 2025 een besluit genomen op de aanvraag met zaaknummer Z2025-00000544 voor het plaatsen van een dakkapel op het zijdakvlak op de locatie Mr dr Froweinweg 42, 6287 CD Eys. De vergunning is <text:span text:style-name="nadrukvet">geweigerd </text:span>en op <text:span text:style-name="nadrukvet">5 augustus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08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Beschikking op aanvraag op locatie Mr dr Froweinweg 42, 6287 CD Eys</meta:user-defined>
    <dc:language>nl</dc:language>
    <meta:user-defined meta:name="OVERHEIDop.locatietype/OVERHEIDop.gebiedsmarkering">Vlak</meta:user-defined>
    <meta:user-defined meta:name="DC.title">Kennisgeving besluit op Omgevingsvergunning - snelservice, Mr dr Froweinweg 42, 6287 CD Ey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04</meta:user-defined>
    <meta:user-defined meta:name="OVERHEIDop.GmbID/DC.identifier">gmb-2025-350804</meta:user-defined>
    <meta:user-defined meta:name="OVERHEIDop.versieInformatie"/>
  </office:meta>
</office:document-meta>
</file>