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wars door ’t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oktober van 11.00 uur tot 16.30 uur en op 26 oktober 2025 van 10.45 uur tot 16.30 uur in Alphen, ‘t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08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, Dwars door ’t z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00</meta:user-defined>
    <meta:user-defined meta:name="OVERHEIDop.GmbID/DC.identifier">gmb-2025-350800</meta:user-defined>
    <meta:user-defined meta:name="OVERHEIDop.versieInformatie"/>
  </office:meta>
</office:document-meta>
</file>