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ext:p text:style-name="single-kop-titel">Gemeente Nijke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jkerk hebben een omgevingsvergunning verleend voor een verandering van de activiteiten aan Oosterdorpsstraat 131 in Hoevelaken. Het plan gaat om het veranderen van de activiteit ‘Agrarisch’ naar ‘Wonen’. Het besluit een omgevingsvergunning te verlenen betreft een Buitenplanse omgevingsplanactiviteit (BOPA).</text:p>
            <text:p text:style-name="al">Datum besluit: 24 juni 2025</text:p>
            <text:p text:style-name="al">Kenmerk: 2025W0635</text:p>
            <text:p text:style-name="al">Adres: Oosterdorpsstraat 131 in Hoevelaken</text:p>
            <text:p text:style-name="al"/>
            <text:p text:style-name="tussenkopcur">Informatie</text:p>
            <text:p text:style-name="al">Dit besluit gaat over het vergunnen van een aantal activiteiten. De activiteiten betreffen het omzetten van een bedrijfswoning naar een burgerwoning, het toestaan van een tweede woonfunctie en het realiseren van 10 camperplaatsen. Omdat deze activiteiten niet passen binnen het geldende Omgevingsplan Gemeente Nijkerk verleent de gemeente een vergunning voor een buitenplanse omgevingsplanactiviteit (BOPA).</text:p>
            <text:p text:style-name="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text:p>
            <text:p text:style-name="al">In deze periode kunt u ook de documenten met informatie over het besluit bekijken.</text:p>
            <text:p text:style-name="al"/>
            <text:p text:style-name="tussenkopcur">Bent u het niet eens met dit besluit? </text:p>
            <text:p text:style-name="al">U kunt de gemeente tussen 14 juli en 26 september laten weten dat u het niet eens bent met het besluit. Dit heet bezwaar maken. U kunt schriftelijk en mondeling bezwaar maken als het besluit tegen uw belangen ingaat. In deze periode kunt u ook de documenten met informatie over het besluit bekijken. De stukken zijn te raadplegen via <text:a xlink:href="http://www.nijkerk.eu/ruimtelijkeplannen" xlink:type="simple">www.nijkerk.eu/ter-inzage</text:a></text:p>
            <text:p text:style-name="al">De stukken zijn ook in te zien in het gemeentehuis, Van 't Hoffstraat 24 te Nijkerk, uitsluitend op afspraak. Dit kan via telefoonnummer 033 – 247 22 22.</text:p>
            <text:p text:style-name="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list text:style-name="id1-3-2-2-1-16">
              <text:list-item text:style-override="id1-3-2-2-1-16-1">
                <text:number>•</text:number>
                <text:p text:style-name="al">uw naam en adres;</text:p>
              </text:list-item>
              <text:list-item text:style-override="id1-3-2-2-1-16-2">
                <text:number>•</text:number>
                <text:p text:style-name="al">datum van het bezwaarschrift;</text:p>
              </text:list-item>
              <text:list-item text:style-override="id1-3-2-2-1-16-3">
                <text:number>•</text:number>
                <text:p text:style-name="al">een omschrijving van het besluit waartegen u bezwaar heeft (indien mogelijk een kopie bijvoegen);</text:p>
              </text:list-item>
              <text:list-item text:style-override="id1-3-2-2-1-16-4">
                <text:number>•</text:number>
                <text:p text:style-name="al">de redenen van uw bezwaar.</text:p>
              </text:list-item>
            </text:list>
            <text:p text:style-name="al">Degene die van de mogelijkheid gebruik wil maken om mondeling zienswijzen in te brengen kan tijdens werkdagen contact opnemen met het team Planvorming via telefoonnummer 033 – 247 22 22. </text:p>
            <text:p text:style-name="al"/>
            <text:p text:style-name="tussenkopcur">Wilt u de start van de activiteiten tegenhouden?</text:p>
            <text:p text:style-name="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079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9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9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http://www.overheid.nl</meta:user-defined>
    <meta:user-defined meta:name="OVERHEIDop.referentienummer">2025W0635</meta:user-defined>
    <dc:language>nl</dc:language>
    <meta:user-defined meta:name="OVERHEIDop.locatietype/OVERHEIDop.gebiedsmarkering">Perceel</meta:user-defined>
    <meta:user-defined meta:name="OVERHEIDop.locatietype/OVERHEIDop.gebiedsmarkering">Perceel</meta:user-defined>
    <meta:user-defined meta:name="DC.title">Gemeente Nijkerk</meta:user-defined>
    <meta:user-defined meta:name="OVERHEIDop.datumEindeReactietermijn">2025-09-26</meta:user-defined>
    <meta:user-defined meta:name="OVERHEIDop.TilID/OVERHEIDop.terinzageleggingOP">til-2025-27473</meta:user-defined>
    <meta:user-defined meta:name="DCTERMS.W3CDTF/DCTERMS.available">2025-08-13</meta:user-defined>
    <meta:user-defined meta:name="DCTERMS.W3CDTF/OVERHEIDop.jaargang">2025</meta:user-defined>
    <meta:user-defined meta:name="OVERHEIDop.publicationIssue">350799</meta:user-defined>
    <meta:user-defined meta:name="OVERHEIDop.GmbID/DC.identifier">gmb-2025-350799</meta:user-defined>
    <meta:user-defined meta:name="OVERHEIDop.versieInformatie"/>
  </office:meta>
</office:document-meta>
</file>