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Deventerweg 43, 3843 G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5 besloten om de beslistermijn op de aanvraag met zaaknummer 02430000219870 voor uitbouw op locatie Deventerweg 43, 3843 GA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05-08-2025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079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9870</meta:user-defined>
    <dc:language>nl</dc:language>
    <meta:user-defined meta:name="OVERHEIDop.locatietype/OVERHEIDop.gebiedsmarkering">Punt</meta:user-defined>
    <meta:user-defined meta:name="DC.title">Verlenging beslistermijn, Deventerweg 43, 3843 GA Harderwij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97</meta:user-defined>
    <meta:user-defined meta:name="OVERHEIDop.GmbID/DC.identifier">gmb-2025-350797</meta:user-defined>
    <meta:user-defined meta:name="OVERHEIDop.versieInformatie"/>
  </office:meta>
</office:document-meta>
</file>