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 Suyt 2, kavel C8 in Waddinxveen (WDV01 C 6937)</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ugustus 2025 een aanvraag om een omgevingsvergunning ontvangen. Het gaat over het bouwen van een woning en maken van een uitrit op de locatie 't Suyt 2, kavel C8 in Waddinxveen (WDV01 C 6937). De aanvraag is geregistreerd onder kenmerk 2025-00017066. De aanvraag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079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9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9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0017066</meta:user-defined>
    <meta:user-defined meta:name="DCTERMS.abstract">Aanvraag omgevingsvergunning</meta:user-defined>
    <dc:language>nl</dc:language>
    <meta:user-defined meta:name="OVERHEIDop.locatietype/OVERHEIDop.gebiedsmarkering">Vlak</meta:user-defined>
    <meta:user-defined meta:name="DC.title">Aanvraag omgevingsvergunning 't Suyt 2, kavel C8 in Waddinxveen (WDV01 C 6937)</meta:user-defined>
    <meta:user-defined meta:name="DCTERMS.W3CDTF/DCTERMS.available">2025-08-11</meta:user-defined>
    <meta:user-defined meta:name="DCTERMS.W3CDTF/OVERHEIDop.jaargang">2025</meta:user-defined>
    <meta:user-defined meta:name="OVERHEIDop.publicationIssue">350792</meta:user-defined>
    <meta:user-defined meta:name="OVERHEIDop.GmbID/DC.identifier">gmb-2025-350792</meta:user-defined>
    <meta:user-defined meta:name="OVERHEIDop.versieInformatie"/>
  </office:meta>
</office:document-meta>
</file>