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ukenlaan, Margrietstraat, Pinksterbloemstraat, Weth. Van der Veldenweg in Klaaswaal}</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melding ontvangen voor activiteiten waarvoor geen vergunningplicht geldt op locatie Beukenlaan, Margrietstraat, Pinksterbloemstraat, Weth. Van der Veldenweg in Klaaswaal. De aanvraag is geregistreerd onder zaaknummer Z2025-00002053. De melding betreft:</text:p>
            <text:list text:style-name="id1-3-2-1-1-2">
              <text:list-item text:style-override="id1-3-2-1-1-2-1">
                <text:number>•</text:number>
                <text:p text:style-name="al">Pinksterbloemstraat e,o Klaaswaal</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7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53</meta:user-defined>
    <dc:language>nl</dc:language>
    <meta:user-defined meta:name="OVERHEIDop.locatietype/OVERHEIDop.gebiedsmarkering">Vlak</meta:user-defined>
    <meta:user-defined meta:name="DC.title">Kennisgeving ontvangst Sloopmelding Beukenlaan, Margrietstraat, Pinksterbloemstraat, Weth. Van der Veldenweg in Klaaswaal}</meta:user-defined>
    <meta:user-defined meta:name="DCTERMS.W3CDTF/DCTERMS.available">2025-08-11</meta:user-defined>
    <meta:user-defined meta:name="DCTERMS.W3CDTF/OVERHEIDop.jaargang">2025</meta:user-defined>
    <meta:user-defined meta:name="OVERHEIDop.publicationIssue">350787</meta:user-defined>
    <meta:user-defined meta:name="OVERHEIDop.GmbID/DC.identifier">gmb-2025-350787</meta:user-defined>
    <meta:user-defined meta:name="OVERHEIDop.versieInformatie"/>
  </office:meta>
</office:document-meta>
</file>