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Veluwelaan 23, 8443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Veluwelaan 23, 8443 AC Heerenveen (07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07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767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Veluwelaan 23, 8443 AC Heeren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85</meta:user-defined>
    <meta:user-defined meta:name="OVERHEIDop.GmbID/DC.identifier">gmb-2025-350785</meta:user-defined>
    <meta:user-defined meta:name="OVERHEIDop.versieInformatie"/>
  </office:meta>
</office:document-meta>
</file>