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osmaerlaan 36, 1702 G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osmaerlaan 36, 1702 GG Heerhugowaard</text:span>
          </text:p>
            <text:p text:style-name="common-al">
            
          </text:p>
            <text:p text:style-name="common-al">Op 05-08-2025 hebben wij een aanvraag voor een omgevingsvergunning ontvangen voor het verlengen van de oprit op de locatie Vosmaerlaan 36, 1702 GG Heerhugowaard. De aanvraag is geregistreerd onder zaaknummer 113405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07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4059</meta:user-defined>
    <dc:language>nl</dc:language>
    <meta:user-defined meta:name="OVERHEIDop.locatietype/OVERHEIDop.gebiedsmarkering">Punt</meta:user-defined>
    <meta:user-defined meta:name="DC.title">Kennisgeving van Aanvraag Omgevingsvergunning Vosmaerlaan 36, 1702 GG Heerhugowaar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82</meta:user-defined>
    <meta:user-defined meta:name="OVERHEIDop.GmbID/DC.identifier">gmb-2025-350782</meta:user-defined>
    <meta:user-defined meta:name="OVERHEIDop.versieInformatie"/>
  </office:meta>
</office:document-meta>
</file>