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ppartementencomplex op de locatie Oost Kinderdijk t.h.v. nr. 9 te Alblasserdam zaaknummer Z-24-4472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ppartementencomplex op de locatie Oost Kinderdijk t.h.v. nr.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78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ppartementencomplex op de locatie Oost Kinderdijk t.h.v. nr. 9 te Alblasserdam zaaknummer Z-24-447266</meta:user-defined>
    <meta:user-defined meta:name="DCTERMS.W3CDTF/DCTERMS.available">2025-08-11</meta:user-defined>
    <meta:user-defined meta:name="DCTERMS.W3CDTF/OVERHEIDop.jaargang">2025</meta:user-defined>
    <meta:user-defined meta:name="OVERHEIDop.publicationIssue">350781</meta:user-defined>
    <meta:user-defined meta:name="OVERHEIDop.GmbID/DC.identifier">gmb-2025-350781</meta:user-defined>
    <meta:user-defined meta:name="OVERHEIDop.versieInformatie"/>
  </office:meta>
</office:document-meta>
</file>