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sstraat 31-H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</text:p>
            <text:p text:style-name="common-al">Zaakadres: Beursstraat 31-H 1012JV Amsterdam</text:p>
            <text:p text:style-name="common-al">Datum ontvangst: 04-08-2025</text:p>
            <text:p text:style-name="common-al">Zaaknummer: Z2025-033556</text:p>
            <text:p text:style-name="common-al">DSO-nummer: 20250804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7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6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rsstraat 31-H 1012JV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73</meta:user-defined>
    <meta:user-defined meta:name="OVERHEIDop.GmbID/DC.identifier">gmb-2025-350773</meta:user-defined>
    <meta:user-defined meta:name="OVERHEIDop.versieInformatie"/>
  </office:meta>
</office:document-meta>
</file>