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gankelijk maken van de zolder met trap en het trapgat uitbreiden aan de Moriaan 17 5688E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toegankelijk maken van de zolder met trap en het trapgat uitbreiden aan de Moriaan 17 5688ER Oirschot. Het kenmerk van de gemeente voor deze zaak is 08236991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076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6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6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9918</meta:user-defined>
    <meta:user-defined meta:name="DCTERMS.abstract">zolder toegankelijk maken met trap en trapgat uitbreiden  </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toegankelijk maken van de zolder met trap en het trapgat uitbreiden aan de Moriaan 17 5688ER Oirschot</meta:user-defined>
    <meta:user-defined meta:name="DCTERMS.W3CDTF/DCTERMS.available">2025-08-11</meta:user-defined>
    <meta:user-defined meta:name="DCTERMS.W3CDTF/OVERHEIDop.jaargang">2025</meta:user-defined>
    <meta:user-defined meta:name="OVERHEIDop.publicationIssue">350766</meta:user-defined>
    <meta:user-defined meta:name="OVERHEIDop.GmbID/DC.identifier">gmb-2025-350766</meta:user-defined>
    <meta:user-defined meta:name="OVERHEIDop.versieInformatie"/>
  </office:meta>
</office:document-meta>
</file>