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het plaatsen van zonnepanelen op de locatie Wijnstraat 170 te Dordrecht zaaknummer Z-25-4681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het dak en het plaatsen van zonnepanelen op de locatie Wijnstraa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6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dak en het plaatsen van zonnepanelen op de locatie Wijnstraat 170 te Dordrecht zaaknummer Z-25-468139</meta:user-defined>
    <meta:user-defined meta:name="DCTERMS.W3CDTF/DCTERMS.available">2025-08-11</meta:user-defined>
    <meta:user-defined meta:name="DCTERMS.W3CDTF/OVERHEIDop.jaargang">2025</meta:user-defined>
    <meta:user-defined meta:name="OVERHEIDop.publicationIssue">350765</meta:user-defined>
    <meta:user-defined meta:name="OVERHEIDop.GmbID/DC.identifier">gmb-2025-350765</meta:user-defined>
    <meta:user-defined meta:name="OVERHEIDop.versieInformatie"/>
  </office:meta>
</office:document-meta>
</file>