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b61b919-ee9f-408c-87e0-2d8273bf89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532861-202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Anna van </text:span>
            <text:span text:style-name="nadrukvet">Hensbeeksingel</text:span>
            <text:span text:style-name="nadrukvet">:</text:span> intrekking gereserveerde gehandicaptenparkeerplaats</text:p>
            <text:p text:style-name="al"/>
            <text:p text:style-name="al">
            <text:span text:style-name="nadrukvet">Kenteken</text:span>: 80-PH-VV</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21 maart 2024, nummer 1367045-2024, een gehandicaptenparkeerplaats ten behoeve van bewoner wonende Anna van Hensbeeksingel nummer 72,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EN:</text:span>
          </text:p>
            <text:p text:style-name="common-al"/>
            <text:p text:style-name="common-al">Het verkeersbesluit van 21 maart 2024, nummer 1367045-2024 in te trekken.  </text:p>
            <text:p text:style-name="common-al"/>
            <text:p text:style-name="common-al"/>
            <text:p text:style-name="common-al">GOUDA, 7 augustus 2025,</text:p>
            <text:p text:style-name="common-al">Burgemeester en wethouders van Gouda,</text:p>
            <text:p text:style-name="common-al">namens dezen,</text:p>
            <text:p text:style-name="common-al"/>
            <text:p text:style-name="common-al"/>
            <text:p text:style-name="common-al">
            <draw:frame><draw:text-box><text:section text:name="plaatje_id1-3-2-2-1-41-1" text:style-name="plaatje">
              <text:p text:style-name="illustratie_id1-3-2-2-1-41-1-1"><draw:frame draw:style-name="illustratie_id1-3-2-2-1-41-1-1" text:anchor-type="paragraph" svg:width="74mm" svg:height="30.8mm"><draw:image xlink:href="Pictures/afb1i6b61b919-ee9f-408c-87e0-2d8273bf89fc.png" xlink:type="simple"/></draw:frame></text:p>
            </text:section></draw:text-box></draw:frame>
          </text:p>
            <text:p text:style-name="common-al"/>
            <text:p text:style-name="common-al"/>
            <text:p text:style-name="common-al">het hoofd van de afdeling Zorg en Ondersteuning,</text:p>
            <text:p text:style-name="common-al">B. van Jaarsveld</text:p>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13 augustus 2025.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076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6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6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Anna van Hensbeek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32861-2025</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532861-2025</meta:user-defined>
    <meta:user-defined meta:name="DCTERMS.W3CDTF/DCTERMS.available">2025-08-13</meta:user-defined>
    <meta:user-defined meta:name="DCTERMS.W3CDTF/OVERHEIDop.jaargang">2025</meta:user-defined>
    <meta:user-defined meta:name="OVERHEIDop.publicationIssue">350761</meta:user-defined>
    <meta:user-defined meta:name="OVERHEIDop.GmbID/DC.identifier">gmb-2025-350761</meta:user-defined>
    <meta:user-defined meta:name="OVERHEIDop.versieInformatie"/>
  </office:meta>
</office:document-meta>
</file>