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 omgevingsvergunning, Lisserbroekerweg 60 te Lisserbroek, het plaatsen van een gevelreclame aan de gevel van de bedrijfshal, Olonummer 6823025.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er op een bezwaarschrift besloten is. </text:p>
            <text:p text:style-name="common-al">Er is onder meer besloten om: </text:p>
            <text:p text:style-name="common-al">- van het welstandsadvies en van het advies van de bezwaarcommissie af te wijken.  </text:p>
            <text:p text:style-name="common-al">- Wij trekken de eerdere beslissing op bezwaar van 9 mei 2023 in, verklaren de bezwaren gegrond, en herroepen het primaire weigeringsbesluit van 27 oktober 2022; </text:p>
            <text:p text:style-name="common-al">- In heroverweging verlenen wij alsnog een omgevingsvergunning voor de activiteiten “het bouwen van een bouwwerk”, ex artikel 2.1, eerste lid, onder a, van de Wabo en “op of aan een onroerende zaak handelsreclame te maken of te voeren met behulp van een opschrift, aankondiging of afbeelding in welke vorm dan ook, die zichtbaar is vanaf een voor het publiek toegankelijke plaats”, ex artikel 2.2, eerste lid, onder h, van de Wabo, conform bijlage aan Royal de Ree Holland B.V.  </text:p>
            <text:p text:style-name="common-al">Verzenddatum besluit: 28 januari 2025 </text:p>
            <text:p text:style-name="common-al">Aanvrager omgevingsvergunning: Royal De Ree Holland B.V. </text:p>
            <text:p text:style-name="common-al">Zaaknummer Omgevingsdienst: 11045894 </text:p>
            <text:p text:style-name="common-al">Zaaknummer gemeente: 7699956 </text:p>
            <text:p text:style-name="common-al">Beroep </text:p>
            <text:p text:style-name="common-al">Bent u belanghebbende bij het besluit dan kunt u binnen zes weken na verzenddatum van dit besluit in beroep gaan bij de Rechtbank Noord Holland, locatie Haarlem, Bestuur, Postbus 1621 2003 BR Haarlem (Het indienen van een beroepschrift schort de werking van het besluit niet op. Aan het indienen van een beroepschrift zijn kosten verbonden (griffierrechten) Meer informatie vindt u op <text:a xlink:href="http://www.rechtspraak.nl/" xlink:type="simple">www.rechtspraak.nl</text:a>. U kunt ook digitaal in beroep gaan bij de rechtbank via <text:a xlink:href="http://www.rechtspraak.nl/" xlink:type="simple">www.rechtspraak.nl</text:a>. Daarvoor moet u wel beschikken over een elektronische handtekening (DigiD). </text:p>
            <text:p text:style-name="common-al">Heeft u een vraag over deze zaak dan kunt u gebruik maken van een webformulier. Er wordt dan contact met u opgenomen. </text:p>
            <text:p text:style-name="common-al">Alle stukken inzien? </text:p>
            <text:p text:style-name="last-al">Kijk op de website van de Omgevingsdienst Noordzeekanaalgebied om alle gepubliceerde stukken in te zien. Klik hier voor de directe link naar de publicat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07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Beslissing op bezwaar omgevingsvergunning, Lisserbroekerweg 60 te Lisserbroek, het plaatsen van een gevelreclame aan de gevel van de bedrijfshal, Olonummer 6823025.</meta:user-defined>
    <meta:user-defined meta:name="DCTERMS.W3CDTF/DCTERMS.available">2025-01-28</meta:user-defined>
    <meta:user-defined meta:name="DCTERMS.W3CDTF/OVERHEIDop.jaargang">2025</meta:user-defined>
    <meta:user-defined meta:name="OVERHEIDop.publicationIssue">35076</meta:user-defined>
    <meta:user-defined meta:name="OVERHEIDop.GmbID/DC.identifier">gmb-2025-35076</meta:user-defined>
    <meta:user-defined meta:name="OVERHEIDop.versieInformatie"/>
  </office:meta>
</office:document-meta>
</file>