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tussen nummer 22 en 24  (project Veldzicht) te 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in-/uitrit t.b.v. project Veldzicht. Het besluit is verleend:</text:p>
            <text:p text:style-name="common-al">
            <text:span text:style-name="nadrukvet">Locatie: </text:span>Veldstraat tussen nummer 22 en 24  (project Veldzicht) te  Zetten</text:p>
            <text:p text:style-name="common-al">
            <text:span text:style-name="nadrukvet">Zaaknummer: </text:span>Z2025-01209</text:p>
            <text:p text:style-name="common-al">
            <text:span text:style-name="nadrukvet">Datum besluit:</text:span> 7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7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209</meta:user-defined>
    <meta:user-defined meta:name="DCTERMS.abstract">Betreft: het aanleggen van in-/uitrit t.b.v. project Veldzicht op locatie Veldstraat tussen nummer 22 en 24  (project Veldzicht) te  Zetten, vergunning verleend op 7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ldstraat tussen nummer 22 en 24  (project Veldzicht) te  Zett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58</meta:user-defined>
    <meta:user-defined meta:name="OVERHEIDop.GmbID/DC.identifier">gmb-2025-350758</meta:user-defined>
    <meta:user-defined meta:name="OVERHEIDop.versieInformatie"/>
  </office:meta>
</office:document-meta>
</file>