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paracommerciële Alcoholwetvergunning aan Sporthoekpad 1 te Bergschenhoe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nsingerland maakt bekend dat hij een aanvraag heeft ontvangen van de <text:span text:style-name="nadrukvet">Sportvereniging Bergschenhoekse VoetbalClub Bergschenhoek </text:span>voor een paracommerciële Alcoholwetvergunning voor de inrichting gelegen aan het adres <text:span text:style-name="nadrukvet">Sporthoekpad 1, 2661 GV Bergschenhoek. </text:span></text:p>
            <text:p text:style-name="common-al">De burgemeester van de gemeente Lansingerland is voornemens de gevraagde Alcoholwetvergunning te verlenen voor het adres<text:span text:style-name="nadrukvet"> Sporthoekpad 1, 2661 GV Bergschenhoek, </text:span>zijnde een kantine in het clubgebouw BVCB met terrassen. In de vergunning en het bijbehorende bestuursreglement behorende bij de aanvraag zijn voorwaarden opgenomen.</text:p>
            <text:p text:style-name="common-al">De aanvraag wordt openbaar voorbereid, conform het bepaalde in artikel 6 Alcoholwet in samenhang met afdeling 3.4 van de Algemene wet bestuursrecht. Dit houdt in dat het ontwerpbesluit van de Alcoholwetvergunning gedurende zes weken ter inzage wordt gelegd. </text:p>
            <text:p text:style-name="common-al">Het kenmerk van het ontwerpbesluit is:<text:span text:style-name="nadrukvet"> U25.03806/D25-00524</text:span></text:p>
            <text:p text:style-name="common-al">
            <text:span text:style-name="nadrukvet">Inzage</text:span>
          </text:p>
            <text:p text:style-name="common-al">De conceptvergunning ligt <text:span text:style-name="nadrukvet">vanaf woensdag 13 augustus 2025</text:span> gedurende zes weken tot en met 24 september 2025 op verzoek ter inzage bij de informatiebalie op het gemeentehuis van Lansingerland aan de Tobias Asserlaan 1, 2662 SB te Bergschenhoek. U kunt een afspraak maken om de stukken in te zien door een e-mail te sturen naar <text:a xlink:href="mailto:apv@lansingeland.nl" xlink:type="simple"><text:span text:style-name="nadrukondlijn">apv@lansingeland.nl</text:span></text:a>. </text:p>
            <text:p text:style-name="common-al">
            <text:span text:style-name="nadrukvet">Digitale inzage</text:span>
          </text:p>
            <text:p text:style-name="common-al">U kunt de conceptvergunning en de bijbehorende stukken digitaal bekijken via het digitale publicatieblad op officielebekendmakingen.nl. De documenten hangen als ‘Bekijk documenten’ aan deze publicatie (zie linker kolom).</text:p>
            <text:p text:style-name="common-al">
            <text:span text:style-name="nadrukvet">Zienswijzen indienen</text:span>
          </text:p>
            <text:p text:style-name="common-al">Binnen de wettelijke termijn neemt de burgemeester een besluit over deze aanvraag. Belanghebbenden kunnen binnen zes weken, <text:span text:style-name="nadrukvet">uiterlijk op woensdag 24 september 2025</text:span>, schriftelijk of mondeling hun zienswijzen op het ontwerpbesluit naar voren brengen. </text:p>
            <text:p text:style-name="common-al">Een schriftelijke zienswijze kunt u zenden aan de burgemeester van de gemeente Lansingerland, postbus 1, 2650 AA te Berkel en Rodenrijs. Vermeld hierbij het kenmerk van deze aanvraag en dat het gaat om het indienen van zienswijzen. </text:p>
            <text:p text:style-name="last-al">Voor het indienen van mondelinge zienswijzen kunt u vóór 24 september 2025 een afspraak maken met het team Veiligheid en APV.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7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U25.03806/D25-00524</meta:user-defined>
    <dc:language>nl</dc:language>
    <meta:user-defined meta:name="OVERHEIDop.locatietype/OVERHEIDop.gebiedsmarkering">Adres</meta:user-defined>
    <meta:user-defined meta:name="DC.title">Ontwerpbesluit voor een paracommerciële Alcoholwetvergunning aan Sporthoekpad 1 te Bergschenhoek</meta:user-defined>
    <meta:user-defined meta:name="OVERHEIDop.datumEindeReactietermijn">2025-09-24</meta:user-defined>
    <meta:user-defined meta:name="OVERHEIDop.TilID/OVERHEIDop.terinzageleggingOP">til-2025-27471</meta:user-defined>
    <meta:user-defined meta:name="DCTERMS.W3CDTF/DCTERMS.available">2025-08-13</meta:user-defined>
    <meta:user-defined meta:name="DCTERMS.W3CDTF/OVERHEIDop.jaargang">2025</meta:user-defined>
    <meta:user-defined meta:name="OVERHEIDop.publicationIssue">350753</meta:user-defined>
    <meta:user-defined meta:name="OVERHEIDop.GmbID/DC.identifier">gmb-2025-350753</meta:user-defined>
    <meta:user-defined meta:name="OVERHEIDop.versieInformatie"/>
  </office:meta>
</office:document-meta>
</file>