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Lokkemientjeweg 1   Edam, DSO nummer 2025080500125, DSO nummer 2025080500125, zaaknummer ODIJ-Z-25-16635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Edam-Volendam. De melding is gedaan voor de activiteit opslaan, herverpakken en bewerken van vuurwerk of pyrotechnische artikelen voor theatergebruik op de locatie Lokkemientjeweg 1   Edam.</text:p>
            <text:p text:style-name="common-al"/>
            <text:p text:style-name="common-al">
            <text:span text:style-name="nadrukvet">Waarom publiceert Omgevingsdienst IJmond dit bericht?</text:span>
          </text:p>
            <text:p text:style-name="common-al"> Dit bericht heeft uitsluitend een informatief karakter. Voor de activiteit opslaan, herverpakken en bewerken van vuurwerk of pyrotechnische artikelen voor theatergebruik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50750</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750</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750</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Lokkemientjeweg 1   Edam, DSO nummer 2025080500125, DSO nummer 2025080500125, zaaknummer ODIJ-Z-25-166359</meta:user-defined>
    <meta:user-defined meta:name="DCTERMS.W3CDTF/DCTERMS.available">2025-08-11</meta:user-defined>
    <meta:user-defined meta:name="DCTERMS.W3CDTF/OVERHEIDop.jaargang">2025</meta:user-defined>
    <meta:user-defined meta:name="OVERHEIDop.publicationIssue">350750</meta:user-defined>
    <meta:user-defined meta:name="OVERHEIDop.GmbID/DC.identifier">gmb-2025-350750</meta:user-defined>
    <meta:user-defined meta:name="OVERHEIDop.versieInformatie"/>
  </office:meta>
</office:document-meta>
</file>