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ruquiuskade 85 101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tot tandartspraktijk en het plaatsen van een airco-unit op het dak van het gebouw</text:p>
            <text:p text:style-name="common-al">Besluit: buiten behandeling gesteld</text:p>
            <text:p text:style-name="common-al">Besluit verzonden op: 05-08-2025</text:p>
            <text:p text:style-name="common-al">Zaakadres: Cruquiuskade 85 1018AM Amsterdam</text:p>
            <text:p text:style-name="common-al">Zaaknummer: Z2025-024678</text:p>
            <text:p text:style-name="common-al">DSO-nummer: 2025060700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6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74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78</meta:user-defined>
    <meta:user-defined meta:name="DCTERMS.abstract">interne verbouwing tot tandartspraktijk en het plaatsen van een airco-unit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Cruquiuskade 85 1018AM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49</meta:user-defined>
    <meta:user-defined meta:name="OVERHEIDop.GmbID/DC.identifier">gmb-2025-350749</meta:user-defined>
    <meta:user-defined meta:name="OVERHEIDop.versieInformatie"/>
  </office:meta>
</office:document-meta>
</file>