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Meerkreuk te Oude Wetering zal vanaf de rotonde tot de kruising met Pampus worden afgesloten van 1 oktober 07.00 uur tot 2 oktober 2025 07.00 uur, zaaknummer 874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augustus 2025</text:p>
            <text:p text:style-name="common-al">Kenmerk: 874348 </text:p>
            <text:p text:style-name="common-al"/>
            <text:p text:style-name="common-al">Van 1 oktober 07.00 uur tot 2 oktober 2025 07.00 uur zal de Meerkreuk te Oude Wetering vanaf de rotonde tot de kruising nabij Pampus worden afgesloten voor het uitvoeren van asfalt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074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74348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Meerkreuk te Oude Wetering zal vanaf de rotonde tot de kruising met Pampus worden afgesloten van 1 oktober 07.00 uur tot 2 oktober 2025 07.00 uur, zaaknummer 87434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47</meta:user-defined>
    <meta:user-defined meta:name="OVERHEIDop.GmbID/DC.identifier">gmb-2025-350747</meta:user-defined>
    <meta:user-defined meta:name="OVERHEIDop.versieInformatie"/>
  </office:meta>
</office:document-meta>
</file>