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dwarsstraat 20 101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dakkapellen en het vervangen van de trappen inpandig ten behoeve van de woonfunctie</text:p>
            <text:p text:style-name="common-al">Besluit: verleend</text:p>
            <text:p text:style-name="common-al">Besluit verzonden op: 06-08-2025</text:p>
            <text:p text:style-name="common-al">Zaakadres: Noorderdwarsstraat 20 1017TX Amsterdam</text:p>
            <text:p text:style-name="common-al">Zaaknummer: Z2025-012082</text:p>
            <text:p text:style-name="common-al">DSO-nummer: 20250319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74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2</meta:user-defined>
    <meta:user-defined meta:name="DCTERMS.abstract">plaatsen van drie dakkapellen en het vervangen van de trappen inpandi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dwarsstraat 20 1017TX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43</meta:user-defined>
    <meta:user-defined meta:name="OVERHEIDop.GmbID/DC.identifier">gmb-2025-350743</meta:user-defined>
    <meta:user-defined meta:name="OVERHEIDop.versieInformatie"/>
  </office:meta>
</office:document-meta>
</file>