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3-6">
      <text:list-level-style-bullet text:bullet-char="•" text:level="1">
        <style:list-level-properties text:min-label-width="10mm"/>
      </text:list-level-style-bullet>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4">
      <text:list-level-style-bullet style:num-suffix="" text:bullet-char="​" text:level="1">
        <style:list-level-properties text:min-label-width="10mm"/>
      </text:list-level-style-bullet>
    </text:list-style>
    <text:list-style style:name="id1-3-2-5-24-1">
      <text:list-level-style-bullet style:num-suffix="" text:bullet-char="​" text:level="1">
        <style:list-level-properties text:min-label-width="10mm"/>
      </text:list-level-style-bullet>
    </text:list-style>
    <text:list-style style:name="id1-3-2-5-24-2">
      <text:list-level-style-bullet style:num-suffix="" text:bullet-char="​" text:level="1">
        <style:list-level-properties text:min-label-width="10mm"/>
      </text:list-level-style-bullet>
    </text:list-style>
    <text:list-style style:name="id1-3-2-5-24-3">
      <text:list-level-style-bullet style:num-suffix=""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office:automatic-styles>
  <office:body>
    <office:text>
      <text:p text:style-name="new_page_staatscourant"/>
      <text:p text:style-name="single-kop-titel">Beleid inzet bodycams gemeente Berke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j de handhaving van de lokale veiligheid, de leefbaarheid en openbare orde is een belangrijke rol voor de buitengewoon opsporingsambtenaren (hierna: BOA) weggelegd. Tijdens de uitvoering van hun werkzaamheden krijgen de BOA’s steeds vaker te maken met verbaal geweld en agressie. Hierbij kan gedacht worden aan belediging en bedreiging. De toename van agressie zorgt ervoor dat de BOA’s zich niet altijd even veilig voelen. De gemeente Berkelland heeft daarom besloten om de BOA’s (domein 1) uit te rusten met een bodycam. Bodycams hebben een de-escalerend effect op gedrag tegen handhavers. Het filmen met een bodycam is feitelijk een observatie met behulp van een technisch middel: een vorm van versterkte waarneming. De bodycam is bevestigd aan het lichaam of de uitrusting van de BOA. De bodycam registreert datgene waarop hij gericht is, meestal de gebeurtenissen die de BOA zelf meemaakt, ziet en/of hoort. In dit stuk wordt het beleid betreffende het gebruik van deze bodycams besproken. </text:p>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p>
              <text:p text:style-name="al">Het dragen van een bodycam heeft meerdere doeleinden, namelijk:</text:p>
              <text:list text:style-name="id1-3-2-2-2-2-3">
                <text:list-item text:style-override="id1-3-2-2-2-2-3-1">
                  <text:number>1.</text:number>
                  <text:p text:style-name="al">Het verhogen van de veiligheid van de BOA, oftewel het bevorderen van de Veilige Publieke Taak (VPT);</text:p>
                  <text:p text:style-name="al">
                  <text:span text:style-name="nadrukcur">Door gebruik van bodycams wordt correct gedrag tegenover handhavers gestimuleerd en kunnen incidenten die ondanks het gebruik van bodycams toch plaatsvinden, worden vastgelegd. Dit draagt bij aan transparant handelen door de handhavers en aan een objectieve weergave van de context waarin incidenten plaatsvinden. Bovendien heeft het zichtbaar dragen van bodycams een preventieve werking, waardoor ongewenst gedrag kan worden voorkomen.</text:span>
                </text:p>
                </text:list-item>
                <text:list-item text:style-override="id1-3-2-2-2-2-3-2">
                  <text:number>2.</text:number>
                  <text:p text:style-name="al">Het gebruik van de beelden voor het evalueren van de ongewenste voorvallen dan wel voor scholing van de BOA;</text:p>
                </text:list-item>
                <text:list-item text:style-override="id1-3-2-2-2-2-3-3">
                  <text:number>3.</text:number>
                  <text:p text:style-name="al">Beelden kunnen gebruikt worden als bewijsmateriaal van een eventueel gepleegd strafbaar feit bij een opsporingsonderzoek van politie of justitie (nevendoel).</text:p>
                </text:list-item>
              </text:list>
            </text:section>
            <text:p text:style-name="hoofdstuk_bottom"/>
          </text:section>
          <text:section text:name="hoofdstuk_id1-3-2-2-3" text:style-name="hoofdstuk">
            <text:p text:style-name="hoofdstuk_kop"><text:span text:style-name="label"/> <text:span text:style-name="nr">3.</text:span> Pilot</text:p>
            <text:section text:name="artikel_id1-3-2-2-3-2" text:style-name="artikel">
              <text:p text:style-name="artikel_kop_titel"><text:span text:style-name="artikel_kop_label"/> </text:p>
              <text:p text:style-name="al">In eerste instantie hebben vijf BOA’s voor de duur van twee jaar een pilot gedraaid met bodycams van leverancier Zepcam. Na een half jaar heeft een eerste evaluatie plaatsgevonden aan de hand van de ervaringen van de deelnemende BOA’s, de teamleider DOOV en de betrokken juristen. Door de positieve ervaringen, waarbij onder andere de BOA's zich beter beschermd voelen, is besloten de pilot voort te zetten. De pilot duurt nu ongeveer 2 jaar en er is gebleken dat het gebruik van de bodycam zorgt voor een groter gevoel van veiligheid van de BOA's. Voorgelegd wordt nu dan ook om het gebruik van dit middel structureel in te passen in de huidige werkwijze. </text:p>
            </text:section>
            <text:p text:style-name="hoofdstuk_bottom"/>
          </text:section>
          <text:section text:name="hoofdstuk_id1-3-2-2-4" text:style-name="hoofdstuk">
            <text:p text:style-name="hoofdstuk_kop"><text:span text:style-name="label"/> <text:span text:style-name="nr">4.</text:span> Gebruik bodycam</text:p>
            <text:section text:name="artikel_id1-3-2-2-4-2" text:style-name="artikel">
              <text:p text:style-name="artikel_kop_titel"><text:span text:style-name="artikel_kop_label"/> </text:p>
              <text:p text:style-name="al">De BOA zal de bodycam te allen tijde tijdens zijn werkzaamheden dragen. De BOA slaat beelden op in het geval van (dreigende) agressie en/of (verbaal) geweld jegens de BOA of derden. De BOA beslist zelfstandig wanneer hij de opslag van de beelden op de bodycam inschakelt. De opname geschiedt in beginsel enkel in de openbare ruimte en openbare gebouwen. Bij een (integrale) instap in een pand is het mogelijk om de bodycam op te laten nemen. Dit omdat het een explosieve situatie kan zijn in een kleine ruimte. Dit is ten behoeve van de veiligheid van de BOA’s. De BOA bepaalt zelf of hij dit nodig acht. Doordat de bodycam de twee minuten (120 seconden) voordat de opnameknop wordt ingedrukt opneemt, wordt ook de aanleiding van de confrontatie vastgelegd. Dit voorkomt verschillende perspectieven in het handelen van de BOA en zorgt voor een objectief beeld. Het is cruciaal dat de BOA’s een gedegen training volgen om de kwaliteit te kunnen waarborgen. Deze training hebben de BOA’s reeds gehad. Een uitgebreide werkinstructie omtrent de bodycam is opgenomen in bijlage 1.</text:p>
            </text:section>
            <text:p text:style-name="hoofdstuk_bottom"/>
          </text:section>
          <text:section text:name="hoofdstuk_id1-3-2-2-5" text:style-name="hoofdstuk">
            <text:p text:style-name="hoofdstuk_kop"><text:span text:style-name="label"/> <text:span text:style-name="nr">5.</text:span> Juridische overwegingen omtrent privacy</text:p>
            <text:section text:name="artikel_id1-3-2-2-5-2" text:style-name="artikel">
              <text:p text:style-name="artikel_kop_titel"><text:span text:style-name="artikel_kop_label"/> </text:p>
              <text:p text:style-name="al">Het gebruik van een bodycam levert een inbreuk op de privacy van de inwoner op (artikel 10 Grondwet en artikel 8 EVRM). Dit recht is niet absoluut, dat wil zeggen dat het recht onder specifieke voorwaarden mag worden ingeperkt. Het recht op privacy mag ingeperkt worden indien hiervoor een wettelijke grondslag is. Door het gebruik van bodycams worden beeld- en geluidsopnames verwerkt die persoonsgegevens (elk gegeven betreffende een geïdentificeerde of identificeerbare natuurlijke persoon) bevatten. Hierdoor valt deze verwerking onder het algemene regime van de Algemene Verordening Gegevensbescherming (hierna: AVG). In artikel 5 en artikel 6 AVG worden een aantal beginselen inzake de verwerking van persoonsgegevens geformuleerd. Hierna zullen de belangrijkste hiervan worden besproken. </text:p>
              <text:p text:style-name="al"/>
              <text:p text:style-name="al">Indien de camerabeelden onderdeel uitmaken van een Proces Verbaal in de vorm van mogelijk bewijsmateriaal, waarbij een overdracht plaatsvindt van de beelden naar de politie, vallen de gegevens niet langer onder de AVG, maar onder de Wet politiegegevens (Wpg).</text:p>
              <text:p text:style-name="al"/>
            </text:section>
            <text:section text:name="paragraaf_id1-3-2-2-5-3" text:style-name="paragraaf">
              <text:p text:style-name="paragraaf_kop"><text:span text:style-name="label"/> <text:span text:style-name="nr">5.1</text:span> Rechtmatigheid</text:p>
              <text:section text:name="structuurtekst_id1-3-2-2-5-3-2" text:style-name="structuurtekst">
                <text:p text:style-name="al">Artikel 6 AVG bevat een limitatieve opsomming van de gronden die een gegevensverwerking rechtvaardigen. Tevens moet volgens artikel 6 AVG bij elke verwerking voldaan zijn aan de beginselen van proportionaliteit en subsidiariteit. Het proportionaliteitsbeginsel houdt in dat de inbreuk op de belangen van de bij de verwerking van persoonsgegevens betrokkene niet onevenredig mag zijn in verhouding tot het met de verwerking te dienen doel. Het subsidiariteitsbeginsel houdt in dat het doel waarvoor de persoonsgegevens worden verwerkt in redelijkheid niet op een andere, voor de bij de verwerking van persoonsgegevens betrokkene minder nadelige wijze mag kunnen worden verwerkt. </text:p>
                <text:p text:style-name="al"/>
                <text:p text:style-name="al">Bij het gebruik van bodycams is sprake van een inbreuk op de privacy van de inwoner. De rechtvaardigingsgronden voor deze inbreuk zijn:</text:p>
              </text:section>
              <text:section text:name="artikel_id1-3-2-2-5-3-3" text:style-name="artikel">
                <text:p text:style-name="artikel_kop_titel"><text:span text:style-name="artikel_kop_label"/> <text:span text:style-name="artikel_kop_nr">5.1.1</text:span> Gerechtvaardigd belang van de verantwoordelijke</text:p>
                <text:p text:style-name="al">Met de inzet van bodycams wordt getracht om incidenten en onrechtmatige gedragingen te voorkomen. Met de veiligheid van de BOA in combinatie met de preventie van ongewenst gedrag tegenover de BOA is een gerechtvaardigd belang gemoeid.</text:p>
                <text:p text:style-name="al"/>
                <text:p text:style-name="al">Het college van Burgemeester en wethouders is de verantwoordelijke. Het belang van de verantwoordelijke is goed werkgeverschap en bescherming van personeel door de verantwoordelijke. </text:p>
                <text:p text:style-name="al"/>
                <text:p text:style-name="al">Uit evaluatiemomenten moet blijken of het gebruik van bodycams een positieve invloed heeft op het veiligheidsgevoel van de boa’s en of deze een bijdrage kunnen leveren aan het voorkomen dan wel de-escaleren van ongewenst gedrag. </text:p>
                <text:p text:style-name="al"/>
                <text:p text:style-name="al">Bovendien, maar dit is niet het hoofddoel, kunnen beelden van een bodycam worden gebruikt als bewijsmateriaal in een strafzaak en dienen als ondersteunend materiaal inzake bestuurlijke handhaving. </text:p>
              </text:section>
              <text:section text:name="artikel_id1-3-2-2-5-3-4" text:style-name="artikel">
                <text:p text:style-name="artikel_kop_titel"><text:span text:style-name="artikel_kop_label"/> <text:span text:style-name="artikel_kop_nr">5.1.2</text:span> Proportionaliteit</text:p>
                <text:p text:style-name="al">Aan het vereiste van proportionaliteit wordt voldaan doordat strikte voorwaarden aan het gebruik van bodycams wordt gesteld. Deze voorwaarden zijn onder andere:</text:p>
                <text:list text:style-name="id1-3-2-2-5-3-4-3">
                  <text:list-item text:style-override="id1-3-2-2-5-3-4-3-1">
                    <text:number>•</text:number>
                    <text:p text:style-name="al">De beelden van de bodycam worden pas opgeslagen wanneer de BOA’S in situaties terechtkomen die dreigen te escaleren en hij/zij de opslag van beelden activeert;</text:p>
                  </text:list-item>
                  <text:list-item text:style-override="id1-3-2-2-5-3-4-3-2">
                    <text:number>•</text:number>
                    <text:p text:style-name="al">Er is een uitleesprotocol waarin staat wie na autorisatie door de proceseigenaar bevoegd is om na toestemming de beelden uit te lezen;</text:p>
                  </text:list-item>
                  <text:list-item text:style-override="id1-3-2-2-5-3-4-3-3">
                    <text:number>•</text:number>
                    <text:p text:style-name="al">De beelden worden versleuteld opgeslagen en op een beveiligde omgeving in de cloud opgeslagen zodat ze niet zomaar kunnen worden uitgelezen;</text:p>
                  </text:list-item>
                  <text:list-item text:style-override="id1-3-2-2-5-3-4-3-4">
                    <text:number>•</text:number>
                    <text:p text:style-name="al">Er geldt een bewaartermijn van maximaal 28 dagen, tenzij de beelden worden opgevraagd;</text:p>
                  </text:list-item>
                  <text:list-item text:style-override="id1-3-2-2-5-3-4-3-5">
                    <text:number>•</text:number>
                    <text:p text:style-name="al">De beelden mogen niet via internet of social media of andere gegevensdragers verspreid worden, zonder expliciete toestemming van de proceseigenaar;</text:p>
                  </text:list-item>
                  <text:list-item text:style-override="id1-3-2-2-5-3-4-3-6">
                    <text:number>•</text:number>
                    <text:p text:style-name="al">Bij verstrekking van de beelden worden de overige personen (bijvoorbeeld voorbijgangers) in beeld geblurd, waardoor ze onherkenbaar zijn. </text:p>
                  </text:list-item>
                </text:list>
              </text:section>
              <text:section text:name="artikel_id1-3-2-2-5-3-5" text:style-name="artikel">
                <text:p text:style-name="artikel_kop_titel"><text:span text:style-name="artikel_kop_label"/> <text:span text:style-name="artikel_kop_nr">5.1.3</text:span> Subsidiariteit</text:p>
                <text:p text:style-name="al">Er wordt met regelmaat aandacht besteed aan de veiligheid van de BOA’s en er worden maatregelen getroffen. Zo doen alle BOA’s jaarlijks examen RTGB (Regeling Toetsing Geweldbeheersing BOA). De huidige uitrusting van de BOA behelst tot op heden geen vergelijkbaar middel dat kan worden ingezet in escalerende situaties om de in de inleiding gestelde doelen te bereiken. </text:p>
              </text:section>
              <text:section text:name="artikel_id1-3-2-2-5-3-6" text:style-name="artikel">
                <text:p text:style-name="artikel_kop_titel"><text:span text:style-name="artikel_kop_label"/> <text:span text:style-name="artikel_kop_nr">5.1.4</text:span> Privacy van de geobserveerde</text:p>
                <text:p text:style-name="al">Ter waarborging van de privacy zijn werkinstructies en een uitleesprotocol opgesteld. Voor iedere verwerkingsgrondslag schrijft de Wpg (Wet politiegegevens) voor hoe lang de gegevens mogen worden verwerkt en bewaard en wanneer ze moeten worden vernietigd. Mocht naar aanleiding van een incident een uitleesverzoek komen, dan wordt dit alleen verstrekt indien voldaan wordt aan het opgestelde uitleesprotocol. Indien er vanuit de politie/justitie een uitleesverzoek komt, worden de beelden ter beschikking gesteld. Een uitleesverzoek moet schriftelijk worden aangevraagd. Hierbij gelden de voorwaarden dat de verzoeker een aantoonbaar belang heeft bij inzage van de beelden en dat het niet in strijd is met de bepalingen zoals opgenomen in de AVG. Dat houdt bijvoorbeeld in dat derden (niet de verzoeker) die eveneens op de beelden te zien zijn, voor verzoeker onherkenbaar worden gemaakt. De opgevraagde beelden worden, alvorens deze ter inzage worden aangeboden, getoetst op inhoud door de beheerders, zodat informatie van/over derden voor verzoeker niet inzichtelijk is. </text:p>
              </text:section>
              <text:section text:name="artikel_id1-3-2-2-5-3-7" text:style-name="artikel">
                <text:p text:style-name="artikel_kop_titel"><text:span text:style-name="artikel_kop_label"/> <text:span text:style-name="artikel_kop_nr">5.1.5.</text:span> Bijzondere persoonsgegevens</text:p>
                <text:p text:style-name="al">De hoofregel is dat verwerking van bijzondere persoonsgegevens niet is toegestaan. Bijzondere persoonsgegevens zijn onder andere gegevens over iemand godsdienst, ras, politieke overtuiging, gezondheid of seksuele leven. Op camerabeelden kunnen bijzondere persoonsgegevens zichtbaar zijn. Echter beschouwt de Autoriteit Persoonsgegevens camerabeelden niet als een bijzonder persoonsgegevens indien het doel van de verwerking niet gericht is op het verwerken van bijzondere persoonsgegevens. </text:p>
                <text:p text:style-name="al"/>
              </text:section>
            </text:section>
            <text:section text:name="paragraaf_id1-3-2-2-5-4" text:style-name="paragraaf">
              <text:p text:style-name="paragraaf_kop"><text:span text:style-name="label"/> <text:span text:style-name="nr">5.2</text:span> Transparantie</text:p>
              <text:section text:name="structuurtekst_id1-3-2-2-5-4-2" text:style-name="structuurtekst">
                <text:p text:style-name="al">De bodycam wordt duidelijk herkenbaar op het uniform gedragen. Als de BOA de bodycam wil aanzetten, zal hij (mits mogelijk) de betreffende persoon hiervan eerst op de hoogte stellen. Zodra de bodycam aangezet is, zal het herkenbaar zijn dat de bodycam aan het opnemen is. Als de BOA daadwerkelijk aan het opnemen is, waarschuwt hij dat er opgenomen wordt (mits mogelijk).</text:p>
                <text:p text:style-name="al"/>
                <text:p text:style-name="al">Via de gemeentelijke website wordt de inwoner op de hoogte gebracht over de inzet van de bodycam. Op deze website zal de inwoner ook veel voorkomende vragen en antwoorden tegenkomen. Hierbij wordt tevens verwezen naar het privacy-protocol van de gemeente Berkelland. Daarnaast kan de inwoner altijd contact opnemen met de gemeente bij vragen. Ook zullen andere informatiestromen aangewend worden ten behoeve van de informatievoorziening. Denk hierbij aan Berkelbericht, X, Facebook, Instagram, etc.</text:p>
                <text:p text:style-name="al"/>
              </text:section>
            </text:section>
            <text:section text:name="paragraaf_id1-3-2-2-5-5" text:style-name="paragraaf">
              <text:p text:style-name="paragraaf_kop"><text:span text:style-name="label"/> <text:span text:style-name="nr">5.3</text:span> Doelbinding</text:p>
              <text:section text:name="structuurtekst_id1-3-2-2-5-5-2" text:style-name="structuurtekst">
                <text:p text:style-name="al">Persoonsgegevens mogen alleen voor uitdrukkelijk omschreven en gerechtvaardigde doeleinden worden verzameld. Deze gegevens mogen vervolgens niet verder op een met die doeleinden onverenigbare wijze worden verwerkt. Dit betekent dat de beelden in beginsel alleen kunnen worden gebruikt voor de volgende situaties:</text:p>
                <text:p text:style-name="al"/>
                <text:list text:style-name="id1-3-2-2-5-5-2-3">
                  <text:list-item text:style-override="id1-3-2-2-5-5-2-3-1">
                    <text:number>1.</text:number>
                    <text:p text:style-name="al">Het verhogen van de veiligheid van de BOA</text:p>
                  </text:list-item>
                  <text:list-item text:style-override="id1-3-2-2-5-5-2-3-2">
                    <text:number>2.</text:number>
                    <text:p text:style-name="al">Het OM of de politie vordert de beelden op grond van artikel 126nd het Wetboek van Strafvordering vanwege strafrechtelijk onderzoek (oftewel opsporing en vervolging van strafbare feiten door inwoner of BOA);</text:p>
                  </text:list-item>
                  <text:list-item text:style-override="id1-3-2-2-5-5-2-3-3">
                    <text:number>3.</text:number>
                    <text:p text:style-name="al">Er is sprake van een verzoek op basis van de AVG doordat een gefilmde inwoner dan wel medewerker (BOA) een inzageverzoek indient;</text:p>
                  </text:list-item>
                  <text:list-item text:style-override="id1-3-2-2-5-5-2-3-4">
                    <text:number>4.</text:number>
                    <text:p text:style-name="al">De BOA toestemming geeft om de beelden te gebruiken voor het evalueren van de situatie dan wel voor scholing. De beelden worden niet gebruikt als personeelsvolgsysteem. Na gebruik worden de beelden verwijderd.</text:p>
                  </text:list-item>
                </text:list>
              </text:section>
            </text:section>
            <text:section text:name="paragraaf_id1-3-2-2-5-6" text:style-name="paragraaf">
              <text:p text:style-name="paragraaf_kop"><text:span text:style-name="label"/> <text:span text:style-name="nr">5.4</text:span> Integriteit en vertrouwelijkheid</text:p>
              <text:section text:name="structuurtekst_id1-3-2-2-5-6-2" text:style-name="structuurtekst">
                <text:p text:style-name="al">Persoonsgegevens moeten door het nemen van passende en technische organisatorische maatregelen op een dusdanige manier worden verwerkt dat een passende beveiliging ervan gewaarborgd is. Tevens vindt voor de verwerking een DPIA plaats. Uitgangspunt is het Privacy beleid in samenhang met informatiebeveiligingsbeleid van de gemeente Berkelland. </text:p>
                <text:p text:style-name="al"/>
                <text:p text:style-name="al">De te nemen maatregelen zien er onder andere op toe dat:</text:p>
                <text:p text:style-name="al">De gegevens dienen te worden beschermd tegen ongeoorloofde of onrechtmatige verwerking en tegen verlies, vernietiging of beschadiging. Bij ontvreemding van de bodycam kunnen de beelden niet zomaar worden uitgelezen. Het bekijken van de beelden kan enkel via de daartoe ingerichte omgeving. Daarbij worden de beelden na elke dienst van de camera verwijderd. Hiervoor wordt verwezen naar een werkinstructie en een uitleesprotocol. </text:p>
              </text:section>
            </text:section>
            <text:p text:style-name="hoofdstuk_bottom"/>
          </text:section>
          <text:section text:name="hoofdstuk_id1-3-2-2-6" text:style-name="hoofdstuk">
            <text:p text:style-name="hoofdstuk_kop"><text:span text:style-name="label"/> <text:span text:style-name="nr">6.</text:span> Protocol: Werkinstructies gebruik bodycam</text:p>
            <text:section text:name="paragraaf_id1-3-2-2-6-2" text:style-name="paragraaf">
              <text:p text:style-name="paragraaf_kop"><text:span text:style-name="label"/> <text:span text:style-name="nr">6.1</text:span> Uitgifte bodycam</text:p>
              <text:section text:name="structuurtekst_id1-3-2-2-6-2-2" text:style-name="structuurtekst">
                <text:p text:style-name="al">Zie bijlage 1. </text:p>
                <text:p text:style-name="al"/>
              </text:section>
            </text:section>
            <text:section text:name="paragraaf_id1-3-2-2-6-3" text:style-name="paragraaf">
              <text:p text:style-name="paragraaf_kop"><text:span text:style-name="label"/> <text:span text:style-name="nr">6.2</text:span> Inzet van de bodycam</text:p>
              <text:section text:name="structuurtekst_id1-3-2-2-6-3-2" text:style-name="structuurtekst">
                <text:p text:style-name="al">De BOA zal tijdens zijn werkzaamheden altijd de bodycam dragen. De bodycam zal alleen door de BOA worden aangezet in het geval van (dreigende) agressie en (verbaal) geweld jegens de BOA of derden. Bovenstaande is onderhevig aan de opvatting en perspectief van de BOA. De bodycam wordt uitgezet indien de BOA van mening is dat de dreigende situatie voorbij is.</text:p>
                <text:p text:style-name="al"/>
              </text:section>
            </text:section>
            <text:section text:name="paragraaf_id1-3-2-2-6-4" text:style-name="paragraaf">
              <text:p text:style-name="paragraaf_kop"><text:span text:style-name="label"/> <text:span text:style-name="nr">6.3</text:span> Bewaarplaats bodycam</text:p>
              <text:section text:name="structuurtekst_id1-3-2-2-6-4-2" text:style-name="structuurtekst">
                <text:p text:style-name="al">De bodycams zullen in een afgesloten kast opgeslagen worden. Alleen de leden van het team Dienstverlening openbare orde en veiligheid hebben toegang tot deze afgesloten kast. </text:p>
                <text:p text:style-name="al"/>
              </text:section>
            </text:section>
            <text:section text:name="paragraaf_id1-3-2-2-6-5" text:style-name="paragraaf">
              <text:p text:style-name="paragraaf_kop"><text:span text:style-name="label"/> <text:span text:style-name="nr">6.4</text:span> Monitoren gebruik bodycam</text:p>
              <text:section text:name="structuurtekst_id1-3-2-2-6-5-2" text:style-name="structuurtekst">
                <text:p text:style-name="al">Regelmatig zullen de handhavers met de teamleider DOOV contact hebben over hun bevindingen in het gebruik van de bodycam. De teamleider DOOV is verantwoordelijk voor de handhaving van de vastgestelde protocollen omtrent uitlezen en bewaartermijnen enzovoort. De teamleider DOOV rapporteert periodiek aan de Concernmanager Dienstverlening.</text:p>
              </text:section>
            </text:section>
            <text:p text:style-name="hoofdstuk_bottom"/>
          </text:section>
          <text:section text:name="hoofdstuk_id1-3-2-2-7" text:style-name="hoofdstuk">
            <text:p text:style-name="hoofdstuk_kop"><text:span text:style-name="label"/> <text:span text:style-name="nr">7.</text:span> Protocol: Beheer beeldmateriaal</text:p>
            <text:section text:name="paragraaf_id1-3-2-2-7-2" text:style-name="paragraaf">
              <text:p text:style-name="paragraaf_kop"><text:span text:style-name="label"/> <text:span text:style-name="nr">7.1</text:span> Opslag en beheer</text:p>
              <text:section text:name="structuurtekst_id1-3-2-2-7-2-2" text:style-name="structuurtekst">
                <text:p text:style-name="al">De gemaakte beelden worden opgeslagen in de Cloud. Deze dienst wordt verzorgd en aangeboden door Zepcam. De Cloud is volledig versleuteld en alleen een klein aantal mensen hebben toegang tot deze Cloud. De teamleider DOOV en de Ambtenaar Openbare Orde en Veiligheid zijn de beheerders van de opnamen. Er wordt toezicht gehouden door de Functionaris Gegevensbescherming. De leverancier heeft geen toegang tot de camerabeelden. Er vindt logging plaatst op de raadpleging van de beelden. </text:p>
                <text:p text:style-name="al"/>
              </text:section>
            </text:section>
            <text:section text:name="paragraaf_id1-3-2-2-7-3" text:style-name="paragraaf">
              <text:p text:style-name="paragraaf_kop"><text:span text:style-name="label"/> <text:span text:style-name="nr">7.2</text:span> Bewaartermijn</text:p>
              <text:section text:name="structuurtekst_id1-3-2-2-7-3-2" text:style-name="structuurtekst">
                <text:p text:style-name="al">De bewaartermijn voor camerabeelden is conform de AVG 28 dagen. Deze bewaartermijn is noodzakelijk voor het doel om incidenten vast te leggen. Indien in deze 28 dagen geen uitleesverzoek voor een incident is gekomen, worden de beelden definitief en automatisch verwijderd. Is er wel een uitleesverzoek ontvangen, dan worden deze specifiek gelabelde beelden bewaard (indien nodig langer dan de eerdergenoemde 28 dagen) totdat er een definitief besluit is genomen op het uitleesverzoek. Indien iemand een inzageverzoek heeft gedaan worden deze beelden tot één jaar na het voorval bewaard en daarna vernietigd. Als de beelden moeten worden uitgelezen dan wordt dit gedaan volgens het opgestelde uitleesprotocol (zie bijlage 2). </text:p>
                <text:p text:style-name="al"/>
              </text:section>
            </text:section>
            <text:section text:name="paragraaf_id1-3-2-2-7-4" text:style-name="paragraaf">
              <text:p text:style-name="paragraaf_kop"><text:span text:style-name="label"/> <text:span text:style-name="nr">7.3</text:span> Vernietiging</text:p>
              <text:section text:name="structuurtekst_id1-3-2-2-7-4-2" text:style-name="structuurtekst">
                <text:p text:style-name="al">In theorie is het mogelijk om de gemaakte opnamen te verwijderen, maar dit zal niet handmatig gebeuren. De beelden worden na 28 dagen automatisch verwijderd, mits er geen gegronde redenen zijn om de beelden langer te bewaren. BOA’S kunnen niet zelfstandig camerabeelden vernietigen. </text:p>
                <text:p text:style-name="al"/>
              </text:section>
            </text:section>
            <text:section text:name="paragraaf_id1-3-2-2-7-5" text:style-name="paragraaf">
              <text:p text:style-name="paragraaf_kop"><text:span text:style-name="label"/> <text:span text:style-name="nr">7.4</text:span> Uitlees protocol en inzageverzoek betrokkene</text:p>
              <text:section text:name="structuurtekst_id1-3-2-2-7-5-2" text:style-name="structuurtekst">
                <text:p text:style-name="al">Zie bijlage 2.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rkinstructies bodycams</text:p>
          <text:p text:style-name="al"/>
          <text:p text:style-name="al">Bij het in gebruik nemen van de bodycam worden de volgende gebruiksregels gehanteerd:</text:p>
          <text:p text:style-name="al"/>
          <text:p text:style-name="al">
          <text:span text:style-name="nadrukondlijn">Uitgifte bodycam</text:span>
        </text:p>
          <text:p text:style-name="al">Bij aanvang van de dienst ontvangt iedere BOA een bodycam (met uniek typenummer), waarna deze zal worden gekoppeld aan de betreffende BOA (met uniek personeelsnummer). De registratie van de uitgiften wordt beveiligd opgeslagen.</text:p>
          <text:p text:style-name="al"/>
          <text:p text:style-name="al">
          <text:span text:style-name="nadrukondlijn">Gebruik van de bodycam</text:span>
        </text:p>
          <text:list text:style-name="id1-3-2-4-9">
            <text:list-item text:style-override="id1-3-2-4-9-1">
              <text:number>•</text:number>
              <text:p text:style-name="al">De BOA draagt de bodycam duidelijk zichtbaar. Dit betekent dat het voor het publiek goed te zien moet zijn dat de BOA een bodycam draagt.</text:p>
            </text:list-item>
            <text:list-item text:style-override="id1-3-2-4-9-2">
              <text:number>•</text:number>
              <text:p text:style-name="al">Op het moment dat de BOA het voor zijn eigen veiligheid of voor de veiligheid van derden nodig acht, wordt de opnameknop van de bodycam ingedrukt. Op het moment van het indrukken neemt de bodycam de voorgaande 120 seconden ook op. Het activeren van de bodycam geschiedt, mits dit mogelijk is en de situatie dit toelaat, pas na het waarschuwen van de betreffende individuen. De BOA geeft dan aan, mits dit mogelijk is en de situatie dit toelaat, dat hij de bodycam laat opnemen. Als de BOA direct moet handelen hoeft hij deze waarschuwing niet te geven.</text:p>
            </text:list-item>
            <text:list-item text:style-override="id1-3-2-4-9-3">
              <text:number>•</text:number>
              <text:p text:style-name="al">Zodra de dreigende situatie voorbij is, zet de BOA de bodycam uit.</text:p>
            </text:list-item>
            <text:list-item text:style-override="id1-3-2-4-9-4">
              <text:number>•</text:number>
              <text:p text:style-name="al">De BOA stelt, mits dit mogelijk is, de betreffende individuen op de hoogte dat zij gefilmd zijn. Ook stelt hij, mits dit mogelijk is, de betreffende individuen op de hoogte waar en hoe lang zij de beelden nog kunnen inzien.</text:p>
            </text:list-item>
            <text:list-item text:style-override="id1-3-2-4-9-5">
              <text:number>•</text:number>
              <text:p text:style-name="al">De opname geschiedt in beginsel enkel in de openbare ruimte en openbare gebouwen.</text:p>
            </text:list-item>
            <text:list-item text:style-override="id1-3-2-4-9-6">
              <text:number>•</text:number>
              <text:p text:style-name="al">Bij een (integrale) instap in een pand is het mogelijk om de bodycam op te laten nemen. Dit omdat het een explosieve situatie kan zijn in een kleine ruimte. Dit is ten behoeve van de veiligheid van de BOA’s. De BOA bepaalt zelf of hij dit nodig acht.</text:p>
            </text:list-item>
            <text:list-item text:style-override="id1-3-2-4-9-7">
              <text:number>•</text:number>
              <text:p text:style-name="al">De BOA stelt de collega’s op de hoogte die bij het maken van opnames met de bodycam herkenbaar in beeld zijn gekomen.</text:p>
            </text:list-item>
            <text:list-item text:style-override="id1-3-2-4-9-8">
              <text:number>•</text:number>
              <text:p text:style-name="al">De BOA stelt de teamleider DOOV en verwerkingsverantwoordelijke op de hoogte dat hij opnames met de bodycam heeft gemaakt.</text:p>
            </text:list-item>
            <text:list-item text:style-override="id1-3-2-4-9-9">
              <text:number>•</text:number>
              <text:p text:style-name="al">De BOA maakt een proces-verbaal zo veel mogelijk op, voordat hij de opnamen bekijkt.</text:p>
            </text:list-item>
            <text:list-item text:style-override="id1-3-2-4-9-10">
              <text:number>•</text:number>
              <text:p text:style-name="al">De BOA heeft zelf geen toegang tot de beelden en mag/kan de beelden niet zelfstandig verwijderen.</text:p>
            </text:list-item>
          </text:list>
          <text:p text:style-name="al">
          <text:span text:style-name="nadrukondlijn">Informeren:</text:span>
        </text:p>
          <text:list text:style-name="id1-3-2-4-11">
            <text:list-item text:style-override="id1-3-2-4-11-1">
              <text:number>•</text:number>
              <text:p text:style-name="al">De inwoners waarvan opnames zijn gemaakt, worden geïnformeerd over waar ze terecht kunnen voor informatie over de opnamen en binnen welke termijn de opnamen worden gewist.</text:p>
            </text:list-item>
            <text:list-item text:style-override="id1-3-2-4-11-2">
              <text:number>•</text:number>
              <text:p text:style-name="al">Bij ontdekking van verlies, diefstal of beschadiging van de bodycam dient dit direct gemeld te worden aan de teamleider DOOV.</text:p>
            </text:list-item>
          </text:list>
          <text:p text:style-name="al">
          <text:span text:style-name="nadrukondlijn">Inname bodycam:</text:span>
        </text:p>
          <text:list text:style-name="id1-3-2-4-13">
            <text:list-item text:style-override="id1-3-2-4-13-1">
              <text:number>•</text:number>
              <text:p text:style-name="al">Aan het einde van de dienst wordt de bodycam in de daarvoor bestemde locatie op kantoor opgeslagen.</text:p>
            </text:list-item>
            <text:list-item text:style-override="id1-3-2-4-13-2">
              <text:number>•</text:number>
              <text:p text:style-name="al">De bodycams worden in het dockingstation van Zepcam gezet. Dit dockingstation uploadt de beelden naar de beveiligde cloud. Tevens wordt de batterij opgeladen.</text:p>
            </text:list-item>
          </text:list>
          <text:p text:style-name="al">
          <text:span text:style-name="nadrukondlijn">Verslaglegging bij opnamen:</text:span>
        </text:p>
          <text:p text:style-name="al">Als de BOA opnamen heeft gemaakt, dan dient hij dit vast te leggen in het zaaksysteem in afstemming met de teamleider DOOV. De volgende gegevens legt hij vast:</text:p>
          <text:list text:style-name="id1-3-2-4-16">
            <text:list-item text:style-override="id1-3-2-4-16-1">
              <text:number>•</text:number>
              <text:p text:style-name="al">Plaats van de opnamen;</text:p>
            </text:list-item>
            <text:list-item text:style-override="id1-3-2-4-16-2">
              <text:number>•</text:number>
              <text:p text:style-name="al">Datum van de opnamen;</text:p>
            </text:list-item>
            <text:list-item text:style-override="id1-3-2-4-16-3">
              <text:number>•</text:number>
              <text:p text:style-name="al">Tijd van de opnamen;</text:p>
            </text:list-item>
            <text:list-item text:style-override="id1-3-2-4-16-4">
              <text:number>•</text:number>
              <text:p text:style-name="al">Reden om op te nemen.</text:p>
            </text:list-item>
            <text:list-item text:style-override="id1-3-2-4-16-5">
              <text:number>•</text:number>
              <text:p text:style-name="al">Link naar het beeldmateriaal</text:p>
            </text:list-item>
          </text:list>
        </text:section>
        <text:section text:name="bijlage_id1-3-2-5" text:style-name="bijlage">
          <text:p text:style-name="bijlage_top"/>
          <text:p text:style-name="hoofdstuk_kop"><text:span text:style-name="label">Bijlage</text:span> <text:span text:style-name="nr">2:</text:span> Uitleesprotocol en inzageverzoek</text:p>
          <text:p text:style-name="al"/>
          <text:p text:style-name="al">
          <text:span text:style-name="nadrukvet">Opslag beeldmateriaal</text:span>
        </text:p>
          <text:p text:style-name="al"/>
          <text:p text:style-name="al">
          <text:span text:style-name="nadrukondlijn">Beveiliging</text:span>
        </text:p>
          <text:p text:style-name="al">De beelden zijn versleuteld en worden in een beveiligde omgeving in de cloud van de leverancier opgeslagen.</text:p>
          <text:p text:style-name="al"/>
          <text:p text:style-name="al">
          <text:span text:style-name="nadrukondlijn">Toegang tot beelden</text:span>
        </text:p>
          <text:list text:style-name="id1-3-2-5-9">
            <text:list-item text:style-override="id1-3-2-5-9-1">
              <text:number>•</text:number>
              <text:p text:style-name="al">De Ambtenaar Openbare Orde en Veiligheid en teamleider DOOV zijn de beheerders van de gemaakte opnamen en hebben toegang tot de beelden. Er wordt toezicht gehouden door de Functionaris Gegevensbescherming.</text:p>
            </text:list-item>
            <text:list-item text:style-override="id1-3-2-5-9-2">
              <text:number>•</text:number>
              <text:p text:style-name="al">Zepcam (leverancier bodycams) heeft geen toegang tot de beelden.</text:p>
            </text:list-item>
          </text:list>
          <text:p text:style-name="al">
          <text:span text:style-name="nadrukondlijn">Bewaartermijn</text:span>
        </text:p>
          <text:p text:style-name="al">De bewaartermijn van de gemaakte opnamen is 28 dagen. Als er in die periode geen uitleesverzoek is ontvangen, worden de opnamen definitief vernietigd. Het vernietigen van de opnamen wordt geautomatiseerd uitgevoerd. Indien er een uitleesverzoek is ontvangen in verband met een opsporingsonderzoek of voor andere (reeds) genoemde doeleinden worden de opnames pas vernietigd als de procedure is afgehandeld.</text:p>
          <text:p text:style-name="al"/>
          <text:p text:style-name="al">
          <text:span text:style-name="nadrukondlijn">Herleiden beelden</text:span>
        </text:p>
          <text:p text:style-name="al">Het is altijd te herleiden welke BOA de opnamen heeft gemaakt. Dit dient onverwijld gemeld te worden bij de teamleider DOOV.</text:p>
          <text:p text:style-name="al"/>
          <text:p text:style-name="al">
          <text:span text:style-name="nadrukvet">Uitlezen beeldmateriaal</text:span>
        </text:p>
          <text:p text:style-name="al"/>
          <text:p text:style-name="al">
          <text:span text:style-name="nadrukondlijn">Wie kunnen een verzoek tot uitlezen doen?</text:span>
        </text:p>
          <text:p text:style-name="al">Het proces tot uitlezen van de gemaakte beelden start met een verzoek tot uitlezen van de opnamen. Een verzoek tot uitlezing van de opnamen kan gedaan worden door:</text:p>
          <text:p text:style-name="al"/>
          <text:list text:style-name="id1-3-2-5-21">
            <text:list-item text:style-override="id1-3-2-5-21-1">
              <text:number>•</text:number>
              <text:p text:style-name="al">
              <text:span text:style-name="nadrukvet">De politie of het Openbaar Ministerie.</text:span>
            </text:p>
              <text:p text:style-name="al">
              <text:span text:style-name="nadrukcur">Dit kan in het geval van een opsporingsonderzoek (artikel 126nd van het Wetboek van Strafvordering), waarbij de gemaakte opnamen als bewijsmateriaal kan dienen. De opnamen worden digitaal verstrekt aan de aanvrager (politie of OM). De aanvrager is hierna verantwoordelijk voor de gemaakte opnamen. </text:span>
            </text:p>
            </text:list-item>
            <text:list-item text:style-override="id1-3-2-5-21-2">
              <text:number>•</text:number>
              <text:p text:style-name="al">
              <text:span text:style-name="nadrukvet">Een inwoner.</text:span>
            </text:p>
              <text:p text:style-name="al">
              <text:span text:style-name="nadrukcur">Een inwoner die gefilmd is, mag een uitleesverzoek indienen. In beginsel heeft de betrokkene alleen recht op inzage in beeldopnamen waarop de betrokkene te zien is. Als dit verzoek ingewilligd wordt, kan één van de beheerder(s) en de betrokken inwoner samen de beelden bekijken. Alleen de betrokkenen of een gemachtigde persoon mag de beelden bekijken. Vooraf </text:span>
              <text:span text:style-name="nadrukcur">aan het bekijken van de beelden moet de betrokkene of gemachtigde een geldig identiteitsbewijs laten zien. </text:span>
            </text:p>
            </text:list-item>
            <text:list-item text:style-override="id1-3-2-5-21-3">
              <text:number>•</text:number>
              <text:p text:style-name="al">
              <text:span text:style-name="nadrukvet">De betrokken BOA die zijn eigen optreden wil evalueren.</text:span>
            </text:p>
              <text:p text:style-name="al">
              <text:span text:style-name="nadrukcur">Indien een BOA de opnamen wil bekijken ter zelfreflectie, leerdoeleinden of ter onderbouwing van een proces-verbaal kan deze een verzoek indienen tot uitlezen. Indien dit verzoek goedgekeurd wordt door de beheerder(s) zal één van de beheerders samen met de BOA de beelden bekijken. De opnamen zullen niet gebruikt worden als personeelsvolgsysteem of ter beoordeling van de BOA.</text:span>
            </text:p>
            </text:list-item>
          </text:list>
          <text:p text:style-name="al">
          <text:span text:style-name="nadrukondlijn">Waar moet een uitleesverzoek aan voldoen?</text:span>
        </text:p>
          <text:p text:style-name="al">Een uitleesverzoek dient per brief te worden gericht aan:</text:p>
          <text:list text:style-name="id1-3-2-5-24">
            <text:list-item text:style-override="id1-3-2-5-24-1">
              <text:number/>
              <text:p text:style-name="al">Gemeente Berkelland</text:p>
            </text:list-item>
            <text:list-item text:style-override="id1-3-2-5-24-2">
              <text:number/>
              <text:p text:style-name="al">t.a.v. Beheerder bodycam</text:p>
            </text:list-item>
            <text:list-item text:style-override="id1-3-2-5-24-3">
              <text:number/>
              <text:p text:style-name="al">Postbus 200, 7270HA Borculo</text:p>
            </text:list-item>
          </text:list>
          <text:p text:style-name="al">Ook is het mogelijk dat de inwoner via de gemeentelijke website (middels DigiD) een verzoek tot inzage doet.</text:p>
          <text:p text:style-name="al"/>
          <text:p text:style-name="al">In beginsel doet men een verzoek tot inzage zo veel mogelijk schriftelijk of digitaal. Als men er op deze manier niet uitkomt, is het mogelijk om een afspraak te maken om op het gemeentehuis het verzoek tot inzage in te dienen.</text:p>
          <text:p text:style-name="al"/>
          <text:p text:style-name="al">Men dient zich in alle gevallen te identificeren. Het identificeren van de verzoeker wordt door de daartoe aangewezen beheerder/functionaris uitgevoerd. Een identiteitsbewijs mag niet worden gekopieerd.</text:p>
          <text:p text:style-name="al"/>
          <text:p text:style-name="al">Het uitleesverzoek bevat minimaal:</text:p>
          <text:list text:style-name="id1-3-2-5-32">
            <text:list-item text:style-override="id1-3-2-5-32-1">
              <text:number>•</text:number>
              <text:p text:style-name="al">Een naam, adres, telefoonnummer en/of emailadres van de aanvrager</text:p>
            </text:list-item>
            <text:list-item text:style-override="id1-3-2-5-32-2">
              <text:number>•</text:number>
              <text:p text:style-name="al">Een aantoonbaar belang voor het uitkijken van de beelden</text:p>
            </text:list-item>
            <text:list-item text:style-override="id1-3-2-5-32-3">
              <text:number>•</text:number>
              <text:p text:style-name="al">Datum, plaats, tijdstip waarop de beelden zijn opgenomen</text:p>
            </text:list-item>
          </text:list>
          <text:p text:style-name="al">
          <text:span text:style-name="nadrukondlijn">Registratie van uitleesverzoeken</text:span>
        </text:p>
          <text:p text:style-name="al">Alle verzoeken tot uitlezen van gemaakte opnamen worden apart geregistreerd. Zo is achteraf te herleiden wanneer de bodycams zijn ingezet en met welk doel, maar ook van welke bodycam de beelden afkomstig waren, wie de drager was, wie de beelden heeft ingezien en aan wie ze eventueel verstrekt zijn. </text:p>
          <text:p text:style-name="al">De verzoeker tekent ter bevestiging van de inzage onder de vermelding van datum en tijd.</text:p>
          <text:p text:style-name="al"/>
          <text:p text:style-name="al">Het verzoek wordt ter archivering door de aangewezen beheerders opgeslagen in het zaaksysteem. </text:p>
          <text:p text:style-name="al"/>
          <text:p text:style-name="al">
          <text:span text:style-name="nadrukondlijn">Toe- of afwijzen van uitleesverzoeken</text:span>
        </text:p>
          <text:list text:style-name="id1-3-2-5-40">
            <text:list-item text:style-override="id1-3-2-5-40-1">
              <text:number>•</text:number>
              <text:p text:style-name="al">Het uitlezen van de gemaakte opnamen dient altijd, in overleg, goedgekeurd te worden door de beheerder(s). Deze zullen de noodzaak van het ter beschikking stellen of verstrekken van opnamen beoordelen. De Privacy Officer heeft geen toegang tot de beelden. Het identificeren van de verzoeker wordt eveneens door de aangewezen beheerders uitgevoerd. </text:p>
            </text:list-item>
            <text:list-item text:style-override="id1-3-2-5-40-2">
              <text:number>•</text:number>
              <text:p text:style-name="al">Het goedkeuren of afwijzen van het uitlezen van beelden wordt op schrift gesteld, zodat duidelijk is wat de gronden voor de toe- of afwijzing zijn.</text:p>
            </text:list-item>
            <text:list-item text:style-override="id1-3-2-5-40-3">
              <text:number>•</text:number>
              <text:p text:style-name="al">Bij het toewijzen van het uitleesverzoek moeten de belangen van andere betrokkenen niet geschaad worden. Dit betekent dat voor de inzage alle andere betrokkenen onherkenbaar moeten worden gemaakt. Het onherkenbaar maken van de beelden (blurren) wordt uitgevoerd door de beheerder(s). </text:p>
            </text:list-item>
          </text:list>
          <text:p text:style-name="al">
          <text:span text:style-name="nadrukondlijn">Weigering verzoek tot inzage</text:span>
        </text:p>
          <text:p text:style-name="al">Als de gemeente Berkelland het verzoek tot inzage weigert, zijn de bezwaar- en beroepsregels uit de Algemene wet bestuursrecht van toepassing (artikel 41 Uitvoeringswet AVG en artikel 29 lid 1 Wet politiegegevens).</text:p>
          <text:p text:style-name="al"/>
          <text:p text:style-name="al">
          <text:span text:style-name="nadrukvet">Verwerking en verspreiding beeldmateriaal</text:span>
        </text:p>
          <text:list text:style-name="id1-3-2-5-45">
            <text:list-item text:style-override="id1-3-2-5-45-1">
              <text:number>-</text:number>
              <text:p text:style-name="al">Het is niet toegestaan om privémiddelen te gebruiken om de gemaakte opnamen te verwerken. Enkele voorbeelden zijn gegevensdragers, software en hardware.</text:p>
            </text:list-item>
            <text:list-item text:style-override="id1-3-2-5-45-2">
              <text:number>-</text:number>
              <text:p text:style-name="al">Het is niet toegestaan om beelden of andere persoonsgegevens te verspreiden, tenzij dit noodzakelijk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073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3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3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DC.source">Onbekend</meta:user-defined>
    <meta:user-defined meta:name="OVERHEIDop.referentienummer">1302825</meta:user-defined>
    <meta:user-defined meta:name="DCTERMS.alternative">Beleid inzet bodycams gemeente Berkelland</meta:user-defined>
    <dc:language>nl</dc:language>
    <meta:user-defined meta:name="OVERHEIDop.locatietype/OVERHEIDop.gebiedsmarkering">Gemeente</meta:user-defined>
    <meta:user-defined meta:name="DC.title">Beleid inzet bodycams gemeente Berkelland</meta:user-defined>
    <meta:user-defined meta:name="DCTERMS.W3CDTF/DCTERMS.available">2025-08-12</meta:user-defined>
    <meta:user-defined meta:name="DCTERMS.W3CDTF/OVERHEIDop.jaargang">2025</meta:user-defined>
    <meta:user-defined meta:name="OVERHEIDop.publicationIssue">350739</meta:user-defined>
    <meta:user-defined meta:name="OVERHEIDop.betreftRegeling">CVDR743317_1</meta:user-defined>
    <meta:user-defined meta:name="xs:date/OVERHEIDop.startdatum">2025-08-13</meta:user-defined>
    <meta:user-defined meta:name="OVERHEIDop.GmbID/DC.identifier">gmb-2025-350739</meta:user-defined>
    <meta:user-defined meta:name="OVERHEIDop.versieInformatie"/>
  </office:meta>
</office:document-meta>
</file>