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onnecarport Hotel De President - Hoofddorp, Jacobus Ahrendlaan 5 2132L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Zonnecarport Hotel De President - Hoofddorp, Jacobus Ahrendlaan 5 2132L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7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2438</meta:user-defined>
    <meta:user-defined meta:name="DCTERMS.abstract">Zonnecarport Hotel De President -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Zonnecarport Hotel De President - Hoofddorp, Jacobus Ahrendlaan 5 2132LP Hoofd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38</meta:user-defined>
    <meta:user-defined meta:name="OVERHEIDop.GmbID/DC.identifier">gmb-2025-350738</meta:user-defined>
    <meta:user-defined meta:name="OVERHEIDop.versieInformatie"/>
  </office:meta>
</office:document-meta>
</file>