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ckevoort, Fase 3, Westelijke Lan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4-08-2025, Wickevoort, Fase 3, Westelijke Lanen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73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6162</meta:user-defined>
    <meta:user-defined meta:name="DCTERMS.abstract">Wickevoort, Fase 3, Westelijke L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Wickevoort, Fase 3, Westelijke Lanen,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33</meta:user-defined>
    <meta:user-defined meta:name="OVERHEIDop.GmbID/DC.identifier">gmb-2025-350733</meta:user-defined>
    <meta:user-defined meta:name="OVERHEIDop.versieInformatie"/>
  </office:meta>
</office:document-meta>
</file>