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penburgerplein 1-2 1011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met behoud van bestemming daarvan tot woning</text:p>
            <text:p text:style-name="common-al">Besluit: verleend</text:p>
            <text:p text:style-name="common-al">Besluit verzonden op: 06-08-2025</text:p>
            <text:p text:style-name="common-al">Zaakadres: Rapenburgerplein 1-2 1011VA Amsterdam</text:p>
            <text:p text:style-name="common-al">Zaaknummer: Z2025-009378</text:p>
            <text:p text:style-name="common-al">DSO-nummer: 20250304002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3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73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3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3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78</meta:user-defined>
    <meta:user-defined meta:name="DCTERMS.abstract">intern verbouwen met behoud van bestemming daarvan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penburgerplein 1-2 1011VA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31</meta:user-defined>
    <meta:user-defined meta:name="OVERHEIDop.GmbID/DC.identifier">gmb-2025-350731</meta:user-defined>
    <meta:user-defined meta:name="OVERHEIDop.versieInformatie"/>
  </office:meta>
</office:document-meta>
</file>