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sportcongres op 19 september 2025 op de locatie Vorrinklaan 202 te Dordrecht zaaknummer Z-25-4676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sportcongres op 19 september 2025 op de locatie Vorrinklaan 202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073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3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3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sportcongres op 19 september 2025 op de locatie Vorrinklaan 202 te Dordrecht zaaknummer Z-25-467685</meta:user-defined>
    <meta:user-defined meta:name="DCTERMS.W3CDTF/DCTERMS.available">2025-08-11</meta:user-defined>
    <meta:user-defined meta:name="DCTERMS.W3CDTF/OVERHEIDop.jaargang">2025</meta:user-defined>
    <meta:user-defined meta:name="OVERHEIDop.publicationIssue">350730</meta:user-defined>
    <meta:user-defined meta:name="OVERHEIDop.GmbID/DC.identifier">gmb-2025-350730</meta:user-defined>
    <meta:user-defined meta:name="OVERHEIDop.versieInformatie"/>
  </office:meta>
</office:document-meta>
</file>